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21mm"/>
    </style:style>
    <style:style style:name="co2" style:family="table-column">
      <style:table-column-properties fo:break-before="auto" style:column-width="12.44mm"/>
    </style:style>
    <style:style style:name="co3" style:family="table-column">
      <style:table-column-properties fo:break-before="auto" style:column-width="78.32mm"/>
    </style:style>
    <style:style style:name="co4" style:family="table-column">
      <style:table-column-properties fo:break-before="auto" style:column-width="14.55mm"/>
    </style:style>
    <style:style style:name="co5" style:family="table-column">
      <style:table-column-properties fo:break-before="auto" style:column-width="70.38mm"/>
    </style:style>
    <style:style style:name="co6" style:family="table-column">
      <style:table-column-properties fo:break-before="auto" style:column-width="23.28mm"/>
    </style:style>
    <style:style style:name="co7" style:family="table-column">
      <style:table-column-properties fo:break-before="auto" style:column-width="52.65mm"/>
    </style:style>
    <style:style style:name="co8" style:family="table-column">
      <style:table-column-properties fo:break-before="auto" style:column-width="17.99mm"/>
    </style:style>
    <style:style style:name="co9" style:family="table-column">
      <style:table-column-properties fo:break-before="auto" style:column-width="16.93mm"/>
    </style:style>
    <style:style style:name="ro1" style:family="table-row">
      <style:table-row-properties style:row-height="5.29mm" fo:break-before="auto" style:use-optimal-row-height="false"/>
    </style:style>
    <style:style style:name="ro2" style:family="table-row">
      <style:table-row-properties style:row-height="4.5mm" fo:break-before="auto" style:use-optimal-row-height="true"/>
    </style:style>
    <style:style style:name="ro3" style:family="table-row">
      <style:table-row-properties style:row-height="43.64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26.99mm" fo:break-before="auto" style:use-optimal-row-height="true"/>
    </style:style>
    <style:style style:name="ro7" style:family="table-row">
      <style:table-row-properties style:row-height="53.45mm" fo:break-before="auto" style:use-optimal-row-height="false"/>
    </style:style>
    <style:style style:name="ro8" style:family="table-row">
      <style:table-row-properties style:row-height="17.99mm" fo:break-before="auto" style:use-optimal-row-height="true"/>
    </style:style>
    <style:style style:name="ro9" style:family="table-row">
      <style:table-row-properties style:row-height="22.49mm" fo:break-before="auto" style:use-optimal-row-height="true"/>
    </style:style>
    <style:style style:name="ro10" style:family="table-row">
      <style:table-row-properties style:row-height="38.63mm" fo:break-before="auto" style:use-optimal-row-height="false"/>
    </style:style>
    <style:style style:name="ro11" style:family="table-row">
      <style:table-row-properties style:row-height="13.49mm" fo:break-before="auto" style:use-optimal-row-height="true"/>
    </style:style>
    <style:style style:name="ro12" style:family="table-row">
      <style:table-row-properties style:row-height="35.98mm" fo:break-before="auto" style:use-optimal-row-height="true"/>
    </style:style>
    <style:style style:name="ro13" style:family="table-row">
      <style:table-row-properties style:row-height="31.49mm" fo:break-before="auto" style:use-optimal-row-height="true"/>
    </style:style>
    <style:style style:name="ro14" style:family="table-row">
      <style:table-row-properties style:row-height="49.48mm" fo:break-before="auto" style:use-optimal-row-height="true"/>
    </style:style>
    <style:style style:name="ro15" style:family="table-row">
      <style:table-row-properties style:row-height="40.48mm" fo:break-before="auto" style:use-optimal-row-height="true"/>
    </style:style>
    <style:style style:name="ro16" style:family="table-row">
      <style:table-row-properties style:row-height="53.98mm" fo:break-before="auto" style:use-optimal-row-height="true"/>
    </style:style>
    <style:style style:name="ro17" style:family="table-row">
      <style:table-row-properties style:row-height="48.14mm" fo:break-before="auto" style:use-optimal-row-height="true"/>
    </style:style>
    <style:style style:name="ro18" style:family="table-row">
      <style:table-row-properties style:row-height="64.01mm" fo:break-before="auto" style:use-optimal-row-height="true"/>
    </style:style>
    <style:style style:name="ro19" style:family="table-row">
      <style:table-row-properties style:row-height="44.98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e4dfec" style:cell-protect="none" style:print-content="true" fo:border="0.06pt solid #000000"/>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fo:border-bottom="none" fo:background-color="#e4dfec" style:cell-protect="none" style:print-content="true" fo:border-left="0.06pt solid #000000" fo:border-right="0.06pt solid #000000" fo:border-top="0.06pt solid #000000"/>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order-bottom="none" fo:background-color="#ffffff" style:cell-protect="none" style:print-content="true" style:text-align-source="fix" style:repeat-content="false" fo:wrap-option="wrap" fo:border-left="none" fo:border-right="none" fo:border-top="0.06pt solid #000000" style:vertical-align="top"/>
      <style:paragraph-properties fo:text-align="start" fo:margin-left="0mm"/>
      <style:text-properties style:text-line-through-style="solid" style:text-line-through-type="single" fo:font-size="10pt" fo:font-weight="bold" style:font-size-asian="10pt" style:font-weight-asian="bold" style:font-size-complex="10pt" style:font-weight-complex="bold"/>
    </style:style>
    <style:style style:name="ce4" style:family="table-cell" style:parent-style-name="Default" style:data-style-name="N0">
      <style:table-cell-properties fo:background-color="#c4d79b" style:cell-protect="none"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fo:border-bottom="0.06pt solid #000000" fo:background-color="#c4d79b" style:cell-protect="none" style:print-content="true" style:text-align-source="fix" style:repeat-content="false" fo:wrap-option="wrap" fo:border-left="0.06pt solid #000000" fo:border-right="0.06pt solid #000000" fo:border-top="none" style:vertical-align="top"/>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0">
      <style:table-cell-properties fo:background-color="#c5d9f1" style:cell-protect="none" style:print-content="true" style:text-align-source="fix" style:repeat-content="false" fo:wrap-option="wrap" fo:border="0.06pt solid #000000" style:vertical-align="top"/>
      <style:paragraph-properties fo:text-align="start" fo:margin-left="0mm"/>
      <style:text-properties fo:font-size="10pt" style:font-size-asian="10pt" style:font-size-complex="10pt"/>
    </style:style>
    <style:style style:name="ce7" style:family="table-cell" style:parent-style-name="Default" style:data-style-name="N0">
      <style:table-cell-properties fo:background-color="#ebf1de" style:cell-protect="none" style:print-content="true" style:text-align-source="fix" style:repeat-content="false" fo:wrap-option="wrap" fo:border="0.06pt solid #000000" style:vertical-align="top"/>
      <style:paragraph-properties fo:text-align="start" fo:margin-left="0mm"/>
      <style:text-properties fo:font-size="10pt" style:font-size-asian="10pt" style:font-size-complex="10pt"/>
    </style:style>
    <style:style style:name="ce8" style:family="table-cell" style:parent-style-name="Default" style:data-style-name="N0">
      <style:table-cell-properties style:cell-protect="none" style:print-content="true"/>
      <style:text-properties fo:font-size="10pt" style:font-size-asian="10pt" style:font-size-complex="10pt"/>
    </style:style>
    <style:style style:name="ce9" style:family="table-cell" style:parent-style-name="Default" style:data-style-name="N0">
      <style:table-cell-properties fo:background-color="#e4dfec" style:cell-protect="none" style:print-content="true" style:text-align-source="fix" style:repeat-content="false" fo:border="0.06pt solid #000000" style:vertical-align="automatic"/>
      <style:paragraph-properties fo:text-align="start" fo:margin-left="0mm"/>
      <style:text-properties fo:color="#ff0000" fo:font-size="10pt" fo:font-weight="bold" style:font-size-asian="10pt" style:font-weight-asian="bold" style:font-size-complex="10pt" style:font-weight-complex="bold"/>
    </style:style>
    <style:style style:name="ce10" style:family="table-cell" style:parent-style-name="Default" style:data-style-name="N0">
      <style:table-cell-properties fo:background-color="#e4dfec" style:cell-protect="none" style:print-content="true" style:text-align-source="fix" style:repeat-content="false" fo:border="0.06pt solid #000000" style:vertical-align="automatic"/>
      <style:paragraph-properties fo:text-align="start" fo:margin-left="0mm"/>
      <style:text-properties fo:font-size="10pt" style:font-size-asian="10pt" style:font-size-complex="10pt"/>
    </style:style>
    <style:style style:name="ce11" style:family="table-cell" style:parent-style-name="Default" style:data-style-name="N0">
      <style:table-cell-properties fo:background-color="#e4dfec" fo:border="0.06pt solid #000000"/>
      <style:text-properties fo:color="#ff0000" fo:font-size="10pt" style:font-size-asian="10pt" style:font-size-complex="10pt"/>
    </style:style>
    <style:style style:name="ce12" style:family="table-cell" style:parent-style-name="Default" style:data-style-name="N0">
      <style:table-cell-properties fo:background-color="#ffffff" fo:border="0.06pt solid #000000" style:vertical-align="top"/>
      <style:text-properties fo:color="#ff0000" fo:font-size="10pt" fo:font-weight="bold" style:font-size-asian="10pt" style:font-weight-asian="bold" style:font-size-complex="10pt" style:font-weight-complex="bold"/>
    </style:style>
    <style:style style:name="ce13" style:family="table-cell" style:parent-style-name="Accent6" style:data-style-name="N0">
      <style:table-cell-properties fo:background-color="#c4d79b" style:cell-protect="none" style:print-content="true" style:text-align-source="fix" style:repeat-content="false" fo:border="0.06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4" style:family="table-cell" style:parent-style-name="Accent6" style:data-style-name="N0">
      <style:table-cell-properties fo:border-bottom="0.06pt solid #000000" fo:background-color="#c4d79b" style:cell-protect="none" style:print-content="true" style:text-align-source="fix" style:repeat-content="false" fo:wrap-option="wrap" fo:border-left="0.06pt solid #000000" fo:border-right="0.06pt solid #000000" fo:border-top="none" style:vertical-align="top"/>
      <style:paragraph-properties fo:text-align="center"/>
      <style:text-properties fo:color="#000000" fo:font-size="10pt" fo:font-weight="bold" style:font-size-asian="10pt" style:font-weight-asian="bold" style:font-size-complex="10pt" style:font-weight-complex="bold"/>
    </style:style>
    <style:style style:name="ce15" style:family="table-cell" style:parent-style-name="_36_0_25__20_-_20_Accent1" style:data-style-name="N0">
      <style:table-cell-properties fo:background-color="#c5d9f1" style:cell-protect="none" style:print-content="true" style:text-align-source="fix" style:repeat-content="false" fo:wrap-option="wrap" fo:border="0.06pt solid #000000" style:vertical-align="top"/>
      <style:paragraph-properties fo:text-align="center"/>
      <style:text-properties fo:color="#000000" fo:font-size="10pt" style:font-size-asian="10pt" style:font-size-complex="10pt"/>
    </style:style>
    <style:style style:name="ce16" style:family="table-cell" style:parent-style-name="Goed" style:data-style-name="N0">
      <style:table-cell-properties fo:background-color="#ebf1de" style:cell-protect="none" style:print-content="true" style:text-align-source="fix" style:repeat-content="false" fo:wrap-option="wrap" fo:border="0.06pt solid #000000" style:vertical-align="top"/>
      <style:paragraph-properties fo:text-align="center"/>
      <style:text-properties fo:color="#000000" fo:font-size="10pt" style:font-size-asian="10pt" style:font-size-complex="10pt"/>
    </style:style>
    <style:style style:name="ce17" style:family="table-cell" style:parent-style-name="Default" style:data-style-name="N0">
      <style:table-cell-properties style:cell-protect="none" style:print-content="true" style:text-align-source="fix" style:repeat-content="false" style:vertical-align="automatic"/>
      <style:paragraph-properties fo:text-align="center"/>
      <style:text-properties fo:font-size="10pt" style:font-size-asian="10pt" style:font-size-complex="10pt"/>
    </style:style>
    <style:style style:name="ce18" style:family="table-cell" style:parent-style-name="_36_0_25__20_-_20_Accent1" style:data-style-name="N0">
      <style:table-cell-properties fo:background-color="#c5d9f1" style:cell-protect="none" style:print-content="true" style:text-align-source="fix" style:repeat-content="false" fo:wrap-option="wrap" fo:border="0.06pt solid #000000" style:vertical-align="top"/>
      <style:paragraph-properties fo:text-align="start" fo:margin-left="0mm"/>
      <style:text-properties fo:color="#000000" fo:font-size="10pt" style:font-size-asian="10pt" style:font-size-complex="10pt"/>
    </style:style>
    <style:style style:name="ce19" style:family="table-cell" style:parent-style-name="Goed" style:data-style-name="N0">
      <style:table-cell-properties fo:background-color="#ebf1de" style:cell-protect="none" style:print-content="true" style:text-align-source="fix" style:repeat-content="false" fo:wrap-option="wrap" fo:border="0.06pt solid #000000" style:vertical-align="top"/>
      <style:paragraph-properties fo:text-align="start" fo:margin-left="0mm"/>
      <style:text-properties fo:color="#000000" fo:font-size="10pt" style:font-size-asian="10pt" style:font-size-complex="10pt"/>
    </style:style>
    <style:style style:name="ce20" style:family="table-cell" style:parent-style-name="Hyperlink" style:data-style-name="N0">
      <style:table-cell-properties fo:border-bottom="0.06pt solid #000000" style:cell-protect="none" style:print-content="true" style:text-align-source="fix" style:repeat-content="false" fo:background-color="transparent" fo:wrap-option="wrap" fo:border-left="0.06pt solid #000000" fo:border-right="none" fo:border-top="none" style:vertical-align="top"/>
      <style:paragraph-properties fo:text-align="start" fo:margin-left="0mm"/>
      <style:text-properties fo:color="#000000" style:font-name="Calibri" fo:font-size="10pt" style:font-name-asian="Calibri" style:font-size-asian="10pt" style:font-name-complex="Calibri" style:font-size-complex="10pt"/>
    </style:style>
    <style:style style:name="ce21" style:family="table-cell" style:parent-style-name="_36_0_25__20_-_20_Accent1" style:data-style-name="N0">
      <style:table-cell-properties fo:border-bottom="0.06pt solid #000000" fo:background-color="#c5d9f1"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fo:color="#000000" fo:font-size="10pt" style:font-size-asian="10pt" style:font-size-complex="10pt"/>
    </style:style>
    <style:style style:name="ce22" style:family="table-cell" style:parent-style-name="Goed" style:data-style-name="N0">
      <style:table-cell-properties fo:border-bottom="0.06pt solid #000000" fo:background-color="#ebf1de"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fo:color="#000000" fo:font-size="10pt" style:font-size-asian="10pt" style:font-size-complex="10pt"/>
    </style:style>
    <style:style style:name="ce23" style:family="table-cell" style:parent-style-name="Default" style:data-style-name="N0">
      <style:table-cell-properties fo:background-color="#ebf1de" style:text-align-source="fix" style:repeat-content="false" fo:wrap-option="wrap" style:vertical-align="top"/>
      <style:paragraph-properties fo:text-align="start" fo:margin-left="0mm"/>
      <style:text-properties fo:font-size="10pt" style:font-size-asian="10pt" style:font-size-complex="10pt"/>
    </style:style>
    <style:style style:name="ce24" style:family="table-cell" style:parent-style-name="Hyperlink" style:data-style-name="N0">
      <style:table-cell-properties fo:border-bottom="0.06pt solid #000000" fo:background-color="#ebf1de"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fo:color="#000000" style:font-name="Calibri" fo:font-size="10pt" style:font-name-asian="Calibri" style:font-size-asian="10pt" style:font-name-complex="Calibri" style:font-size-complex="10pt"/>
    </style:style>
    <style:style style:name="ce25" style:family="table-cell" style:parent-style-name="_36_0_25__20_-_20_Accent1" style:data-style-name="N0">
      <style:table-cell-properties fo:border-bottom="0.06pt solid #000000" fo:background-color="#c5d9f1"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fo:color="#c00000" fo:font-size="10pt" fo:font-style="italic" style:font-size-asian="10pt" style:font-style-asian="italic" style:font-size-complex="10pt" style:font-style-complex="italic"/>
    </style:style>
    <style:style style:name="ce26" style:family="table-cell" style:parent-style-name="Accent6" style:data-style-name="N0">
      <style:table-cell-properties fo:background-color="#e6b8b7" style:cell-protect="none" style:print-content="true" style:text-align-source="fix" style:repeat-content="false" fo:border="0.06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27" style:family="table-cell" style:parent-style-name="Accent6" style:data-style-name="N0">
      <style:table-cell-properties fo:border-bottom="none" fo:background-color="#e6b8b7" style:cell-protect="none" style:print-content="true" style:text-align-source="fix" style:repeat-content="false" fo:wrap-option="wrap" fo:border-left="0.06pt solid #000000" fo:border-right="0.06pt solid #000000" fo:border-top="none" style:vertical-align="top"/>
      <style:paragraph-properties fo:text-align="center"/>
      <style:text-properties fo:color="#000000" fo:font-size="10pt" fo:font-weight="bold" style:font-size-asian="10pt" style:font-weight-asian="bold" style:font-size-complex="10pt" style:font-weight-complex="bold"/>
    </style:style>
    <style:style style:name="ce28" style:family="table-cell" style:parent-style-name="_36_0_25__20_-_20_Accent1" style:data-style-name="N0">
      <style:table-cell-properties fo:background-color="#f2dcdb" style:cell-protect="none" style:print-content="true" style:text-align-source="fix" style:repeat-content="false" fo:wrap-option="wrap" fo:border="0.06pt solid #000000" style:vertical-align="top"/>
      <style:paragraph-properties fo:text-align="start" fo:margin-left="0mm"/>
      <style:text-properties fo:color="#000000" fo:font-size="10pt" style:font-size-asian="10pt" style:font-size-complex="10pt"/>
    </style:style>
    <style:style style:name="ce29" style:family="table-cell" style:parent-style-name="Goed" style:data-style-name="N0">
      <style:table-cell-properties fo:background-color="#f2dcdb" style:cell-protect="none" style:print-content="true" style:text-align-source="fix" style:repeat-content="false" fo:wrap-option="wrap" fo:border="0.06pt solid #000000" style:vertical-align="top"/>
      <style:paragraph-properties fo:text-align="start" fo:margin-left="0mm"/>
      <style:text-properties fo:color="#000000" fo:font-size="10pt" style:font-size-asian="10pt" style:font-size-complex="10pt"/>
    </style:style>
    <style:style style:name="ce30" style:family="table-cell" style:parent-style-name="Hyperlink" style:data-style-name="N0">
      <style:table-cell-properties fo:background-color="#f2dcdb" style:cell-protect="none" style:print-content="true" style:text-align-source="fix" style:repeat-content="false" fo:wrap-option="wrap" fo:border="0.06pt solid #000000" style:vertical-align="top"/>
      <style:paragraph-properties fo:text-align="start" fo:margin-left="0mm"/>
      <style:text-properties fo:color="#000000" style:font-name="Calibri" fo:font-size="10pt" style:font-name-asian="Calibri" style:font-size-asian="10pt" style:font-name-complex="Calibri" style:font-size-complex="10pt"/>
    </style:style>
    <style:style style:name="ce31" style:family="table-cell" style:parent-style-name="_36_0_25__20_-_20_Accent1" style:data-style-name="N0">
      <style:table-cell-properties fo:border-bottom="0.06pt solid #000000" fo:background-color="#f2dcdb" style:cell-protect="none" style:print-content="true" style:text-align-source="fix" style:repeat-content="false" fo:wrap-option="wrap" fo:border-left="none" fo:border-right="0.06pt solid #000000" fo:border-top="0.06pt solid #000000" style:vertical-align="top"/>
      <style:paragraph-properties fo:text-align="start" fo:margin-left="0mm"/>
      <style:text-properties fo:color="#000000" fo:font-size="10pt" style:font-size-asian="10pt" style:font-size-complex="10pt"/>
    </style:style>
    <style:style style:name="ce32" style:family="table-cell" style:parent-style-name="Accent6" style:data-style-name="N0">
      <style:table-cell-properties fo:border-bottom="0.06pt solid #000000" fo:background-color="#e6b8b7" style:cell-protect="none" style:print-content="true" style:text-align-source="fix" style:repeat-content="false" fo:wrap-option="wrap" fo:border-left="0.06pt solid #000000" fo:border-right="0.06pt solid #000000" fo:border-top="none" style:vertical-align="top"/>
      <style:paragraph-properties fo:text-align="center"/>
      <style:text-properties fo:color="#000000" fo:font-size="10pt" fo:font-weight="bold" style:font-size-asian="10pt" style:font-weight-asian="bold" style:font-size-complex="10pt" style:font-weight-complex="bold"/>
    </style:style>
    <style:style style:name="ce33" style:family="table-cell" style:parent-style-name="Goed" style:data-style-name="N0">
      <style:table-cell-properties fo:border-bottom="0.06pt solid #000000" fo:background-color="#f2dcdb" style:cell-protect="none" style:print-content="true" style:text-align-source="fix" style:repeat-content="false" fo:wrap-option="wrap" fo:border-left="none" fo:border-right="0.06pt solid #000000" fo:border-top="0.06pt solid #000000" style:vertical-align="top"/>
      <style:paragraph-properties fo:text-align="start" fo:margin-left="0mm"/>
      <style:text-properties fo:color="#000000" fo:font-size="10pt" style:font-size-asian="10pt" style:font-size-complex="10pt"/>
    </style:style>
    <style:style style:name="ce34" style:family="table-cell" style:parent-style-name="Hyperlink" style:data-style-name="N0">
      <style:table-cell-properties fo:border-bottom="0.06pt solid #000000" fo:background-color="#f2dcdb" style:cell-protect="none" style:print-content="true" style:text-align-source="fix" style:repeat-content="false" fo:wrap-option="wrap" fo:border-left="none" fo:border-right="0.06pt solid #000000" fo:border-top="0.06pt solid #000000" style:vertical-align="top"/>
      <style:paragraph-properties fo:text-align="start" fo:margin-left="0mm"/>
      <style:text-properties fo:color="#000000" style:font-name="Calibri" fo:font-size="10pt" style:font-name-asian="Calibri" style:font-size-asian="10pt" style:font-name-complex="Calibri" style:font-size-complex="10pt"/>
    </style:style>
    <style:style style:name="ce35" style:family="table-cell" style:parent-style-name="Accent6" style:data-style-name="N0">
      <style:table-cell-properties fo:border-bottom="0.06pt solid #000000" fo:background-color="#e6b8b7" style:cell-protect="none" style:print-content="true" style:text-align-source="fix" style:repeat-content="false" fo:wrap-option="wrap" fo:border-left="0.06pt solid #000000" fo:border-right="none" fo:border-top="none" style:vertical-align="top"/>
      <style:paragraph-properties fo:text-align="center"/>
      <style:text-properties fo:color="#000000" fo:font-size="10pt" fo:font-weight="bold" style:font-size-asian="10pt" style:font-weight-asian="bold" style:font-size-complex="10pt" style:font-weight-complex="bold"/>
    </style:style>
    <style:style style:name="ce36" style:family="table-cell" style:parent-style-name="Default" style:data-style-name="N0">
      <style:table-cell-properties fo:background-color="#fabf8f" style:cell-protect="none" style:print-content="tru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7" style:family="table-cell" style:parent-style-name="_36_0_25__20_-_20_Accent1" style:data-style-name="N0">
      <style:table-cell-properties fo:border-bottom="0.06pt solid #000000" fo:background-color="#fcd5b4" style:text-align-source="fix" style:repeat-content="false" fo:wrap-option="wrap" fo:border-left="0.06pt solid #000000" fo:border-right="0.06pt solid #000000" fo:border-top="none" style:vertical-align="top"/>
      <style:paragraph-properties fo:text-align="center"/>
      <style:text-properties fo:color="#000000" fo:font-size="10pt" style:font-size-asian="10pt" style:font-size-complex="10pt"/>
    </style:style>
    <style:style style:name="ce38" style:family="table-cell" style:parent-style-name="_36_0_25__20_-_20_Accent1" style:data-style-name="N0">
      <style:table-cell-properties fo:background-color="#fcd5b4" style:text-align-source="fix" style:repeat-content="false" fo:wrap-option="wrap" fo:border="0.06pt solid #000000" style:vertical-align="top"/>
      <style:paragraph-properties fo:text-align="center"/>
      <style:text-properties fo:color="#000000" fo:font-size="10pt" style:font-size-asian="10pt" style:font-size-complex="10pt"/>
    </style:style>
    <style:style style:name="ce39" style:family="table-cell" style:parent-style-name="Goed" style:data-style-name="N0">
      <style:table-cell-properties fo:background-color="#fcd5b4" style:text-align-source="fix" style:repeat-content="false" fo:wrap-option="wrap" fo:border="0.06pt solid #000000" style:vertical-align="top"/>
      <style:paragraph-properties fo:text-align="center"/>
      <style:text-properties fo:color="#000000" fo:font-size="10pt" style:font-size-asian="10pt" style:font-size-complex="10pt"/>
    </style:style>
    <style:style style:name="ce40" style:family="table-cell" style:parent-style-name="Default" style:data-style-name="N0">
      <style:table-cell-properties fo:background-color="#ffffff" style:cell-protect="none" style:print-content="true"/>
      <style:text-properties fo:font-size="10pt" style:font-size-asian="10pt" style:font-size-complex="10pt"/>
    </style:style>
    <style:style style:name="ce41" style:family="table-cell" style:parent-style-name="Default" style:data-style-name="N0">
      <style:text-properties fo:font-size="10pt" style:font-size-asian="10pt" style:font-size-complex="10pt"/>
    </style:style>
    <style:style style:name="gr1" style:family="graphic">
      <style:graphic-properties draw:stroke="solid" svg:stroke-color="#000000" draw:marker-start="Pijlpunten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9pt" fo:font-style="normal" fo:text-shadow="none"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line-through-typ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ff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font-style="italic" style:font-style-asian="italic" style:font-style-complex="italic" fo:color="#cc0000"/>
    </style:style>
    <style:style style:name="T7" style:family="text">
      <style:text-properties fo:color="#c00000" style:font-name="Calibri" fo:font-size="10pt" fo:font-weight="normal" style:text-underline-style="none"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BIR2017_Spreadsheet.A1">
          <table:error-message table:message-type="stop" table:display="true"/>
        </table:content-validation>
      </table:content-validations>
      <table:table table:name="BIR2017_Spreadsheet" table:style-name="ta1">
        <table:table-column table:style-name="co1" table:default-cell-style-name="ce8"/>
        <table:table-column table:style-name="co2" table:default-cell-style-name="ce17"/>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6" table:default-cell-style-name="ce8"/>
        <table:table-column table:style-name="co8" table:number-columns-repeated="2" table:default-cell-style-name="ce8"/>
        <table:table-column table:style-name="co9" table:number-columns-repeated="1009" table:default-cell-style-name="ce8"/>
        <table:table-column table:style-name="co9" table:number-columns-repeated="4" table:default-cell-style-name="ce41"/>
        <table:table-row table:style-name="ro1">
          <table:table-cell table:style-name="ce1" office:value-type="string" calcext:value-type="string">
            <text:p>BIR fit/gap analyse</text:p>
          </table:table-cell>
          <table:table-cell table:style-name="ce9" office:value-type="string" calcext:value-type="string" table:number-columns-spanned="2" table:number-rows-spanned="1">
            <text:p>&lt;naam bedrijf&gt;</text:p>
          </table:table-cell>
          <table:covered-table-cell/>
          <table:table-cell table:style-name="ce20" office:value-type="string" calcext:value-type="string" table:number-columns-spanned="8" table:number-rows-spanned="5">
            <text:p>Een leverancier dient aan de BIR te voldoen voor de dienstverlening die wij van hen afnemen. Hun organisatie dient aan de BIR te voldoen, waar dat relevant is voor de af te nemen diensten, inclusief systemen, informatie en het beheer daarvan.</text:p>
            <text:p/>
            <text:p>Is uw systeem gewaardeerd als BBN<text:span text:style-name="T5">1</text:span> (Basis Beveiligings Niveau), selecteer dan alleen de met X gemarkeerde normen in kolom J. Voor BBN2 en BBN3 gelden alle eisen.</text:p>
            <text:p>Wanneer u (aantoonbaar) in bezit bent van een ISO certificering, hoeven de blauw gekleurde normen niet ingevuld te worden.</text:p>
            <text:p><text:span text:style-name="T5">BBN 1:</text:span> 143 normen, waarvan 100 ISO27001</text:p>
            <text:p><text:span text:style-name="T5">BBN 2 en/of 3:</text:span> 199 normen, waarvan 112 ISO27001</text:p>
            <text:p/>
            <text:p><text:span text:style-name="T5">Kolom F:</text:span></text:p>
            <text:p>-<text:span text:style-name="T5"> Ja</text:span> = Voldoen. Bondig beschreven en onderbouwd, zowel implementatie (vaststelling) als documentatie (vastlegging) moet aanwezig zijn (mét een verwijzing naar document of de specifieke passage in een document) in kolom G.</text:p>
            <text:p>-<text:span text:style-name="T5"> nvt</text:span> = Norm is niet van toepassing. De onderbouwing in kolom G moet grondig en relevant zijn.</text:p>
            <text:p>- <text:span text:style-name="T5">Nee</text:span> = Norm is van toepassing, maar er wordt niet aan voldaan. Kolommen H en I worden ingevuld.</text:p>
            <text:p/>
            <text:p><text:span text:style-name="T5">We hebben de meeste normen voorzien van uitleg (mouse-over / rood hoekje). Deze uitleg is slechts een suggestie, op relatief situaties van toepassing, maar niet uitputtend.</text:span></text:p>
            <text:p/>
          </table:table-cell>
          <table:covered-table-cell table:number-columns-repeated="7"/>
          <table:table-cell table:style-name="ce40" table:number-columns-repeated="15"/>
          <table:table-cell table:number-columns-repeated="996"/>
          <table:table-cell table:style-name="ce8" table:number-columns-repeated="2"/>
        </table:table-row>
        <table:table-row table:style-name="ro1">
          <table:table-cell table:style-name="ce2" office:value-type="string" calcext:value-type="string">
            <text:p>In te vullen op niveau:</text:p>
          </table:table-cell>
          <table:table-cell table:style-name="ce10" office:value-type="string" calcext:value-type="string" table:number-columns-spanned="2" table:number-rows-spanned="1">
            <text:p>BBN<text:span text:style-name="T4"> 1/2/3</text:span></text:p>
          </table:table-cell>
          <table:covered-table-cell table:number-columns-repeated="9"/>
          <table:table-cell table:style-name="ce40" table:number-columns-repeated="15"/>
          <table:table-cell table:number-columns-repeated="996"/>
          <table:table-cell table:style-name="ce8" table:number-columns-repeated="2"/>
        </table:table-row>
        <table:table-row table:style-name="ro1">
          <table:table-cell table:style-name="ce2" office:value-type="string" calcext:value-type="string">
            <text:p>Opgesteld door:</text:p>
          </table:table-cell>
          <table:table-cell table:style-name="ce11" office:value-type="string" calcext:value-type="string" table:number-columns-spanned="2" table:number-rows-spanned="1">
            <text:p>&lt;naam IB verantwoordelijke&gt;</text:p>
          </table:table-cell>
          <table:covered-table-cell table:number-columns-repeated="9"/>
          <table:table-cell table:style-name="ce40" table:number-columns-repeated="15"/>
          <table:table-cell table:number-columns-repeated="996"/>
          <table:table-cell table:style-name="ce8" table:number-columns-repeated="2"/>
        </table:table-row>
        <table:table-row table:style-name="ro2">
          <table:table-cell table:style-name="ce1" office:value-type="string" calcext:value-type="string">
            <text:p>Datum laatst vastgesteld:</text:p>
          </table:table-cell>
          <table:table-cell table:style-name="ce11" office:value-type="string" calcext:value-type="string" table:number-columns-spanned="2" table:number-rows-spanned="1">
            <text:p>&lt;datum invulling&gt;</text:p>
          </table:table-cell>
          <table:covered-table-cell table:number-columns-repeated="9"/>
          <table:table-cell table:style-name="ce40" table:number-columns-repeated="15"/>
          <table:table-cell table:number-columns-repeated="998"/>
        </table:table-row>
        <table:table-row table:style-name="ro3">
          <table:table-cell table:style-name="ce3" office:value-type="string" calcext:value-type="string">
            <text:p>Onderkende Risico's:</text:p>
            <text:p><text:span text:style-name="T3">(voorbeeld, niet uitputtend)</text:span></text:p>
          </table:table-cell>
          <table:table-cell table:style-name="ce12" office:value-type="string" calcext:value-type="string" table:number-columns-spanned="2" table:number-rows-spanned="1">
            <text:p>Risico's noemen.</text:p>
          </table:table-cell>
          <table:covered-table-cell table:number-columns-repeated="9"/>
          <table:table-cell table:style-name="ce40" table:number-columns-repeated="15"/>
          <table:table-cell table:number-columns-repeated="998"/>
        </table:table-row>
        <table:table-row table:style-name="ro2">
          <table:table-cell table:style-name="ce4" office:value-type="string" calcext:value-type="string">
            <text:p>Hoofdstuk</text:p>
          </table:table-cell>
          <table:table-cell table:style-name="ce13" office:value-type="string" calcext:value-type="string" table:number-columns-spanned="2" table:number-rows-spanned="1">
            <text:p>Control</text:p>
          </table:table-cell>
          <table:covered-table-cell/>
          <table:table-cell table:style-name="ce13" office:value-type="string" calcext:value-type="string" table:number-columns-spanned="2" table:number-rows-spanned="1">
            <text:p>Rijksmaatregel</text:p>
          </table:table-cell>
          <table:covered-table-cell/>
          <table:table-cell table:style-name="ce26" office:value-type="string" calcext:value-type="string" table:number-columns-spanned="4" table:number-rows-spanned="1">
            <text:p>Inhoudelijke beoordeling</text:p>
          </table:table-cell>
          <table:covered-table-cell table:number-columns-repeated="3"/>
          <table:table-cell table:style-name="ce36" office:value-type="string" calcext:value-type="string" table:number-columns-spanned="2" table:number-rows-spanned="1">
            <text:p>BasisBeveiligingsNiveau</text:p>
          </table:table-cell>
          <table:covered-table-cell/>
          <table:table-cell table:style-name="ce40" table:number-columns-repeated="15"/>
          <table:table-cell table:number-columns-repeated="998"/>
        </table:table-row>
        <table:table-row table:style-name="ro4">
          <table:table-cell table:style-name="ce5" office:value-type="string" calcext:value-type="string">
            <text:p>Hoofdbeveiligingscategorie</text:p>
          </table:table-cell>
          <table:table-cell table:style-name="ce14" office:value-type="string" calcext:value-type="string">
            <text:p>Nr.</text:p>
          </table:table-cell>
          <table:table-cell table:style-name="ce14" office:value-type="string" calcext:value-type="string">
            <text:p>Tekst</text:p>
          </table:table-cell>
          <table:table-cell table:style-name="ce14" office:value-type="string" calcext:value-type="string">
            <text:p>Nr.</text:p>
          </table:table-cell>
          <table:table-cell table:style-name="ce14" office:value-type="string" calcext:value-type="string">
            <text:p>Tekst</text:p>
          </table:table-cell>
          <table:table-cell table:style-name="ce27" office:value-type="string" calcext:value-type="string">
            <text:p>Voldoet ja/nee?</text:p>
          </table:table-cell>
          <table:table-cell table:style-name="ce32" office:value-type="string" calcext:value-type="string">
            <text:p>Hoe is de norm ingericht? (omschrijven + verwijzingen naar documentatie)</text:p>
          </table:table-cell>
          <table:table-cell table:style-name="ce32" office:value-type="string" calcext:value-type="string">
            <text:p>Welke maatregel is nodig om wel te voldoen?</text:p>
          </table:table-cell>
          <table:table-cell table:style-name="ce35" office:value-type="string" calcext:value-type="string">
            <text:p>Wanneer opgelost?</text:p>
          </table:table-cell>
          <table:table-cell table:style-name="ce36" office:value-type="string" calcext:value-type="string">
            <text:p>BBN1</text:p>
          </table:table-cell>
          <table:table-cell table:style-name="ce36" office:value-type="string" calcext:value-type="string">
            <text:p>BBN2/3</text:p>
          </table:table-cell>
          <table:table-cell table:style-name="ce40" table:number-columns-repeated="15"/>
          <table:table-cell table:number-columns-repeated="998"/>
        </table:table-row>
        <table:table-row table:style-name="ro5">
          <table:table-cell table:style-name="ce6" office:value-type="string" calcext:value-type="string">
            <text:p>5 Informatiebeveiligingsbeleid</text:p>
            <text:p>5.1 Aansturing door de directie van de informatiebeveiliging</text:p>
          </table:table-cell>
          <table:table-cell table:style-name="ce15" office:value-type="string" calcext:value-type="string">
            <text:p>5.1.1</text:p>
          </table:table-cell>
          <table:table-cell table:style-name="ce18" office:value-type="string" calcext:value-type="string">
            <office:annotation draw:style-name="gr1" draw:text-style-name="P2" svg:width="85.2mm" svg:height="29.37mm" svg:x="143.67mm" svg:y="71.42mm" draw:caption-point-x="-3.81mm" draw:caption-point-y="13.06mm">
              <dc:creator>Graaf, M. van de</dc:creator>
              <dc:date>2018-07-26T00:00:00</dc:date>
              <text:p text:style-name="P1"><text:span text:style-name="T1">Graaf, M. van de:</text:span></text:p>
              <text:p text:style-name="P1"><text:span text:style-name="T2">Organisaties behoren te beschikken over een schriftelijk informatiebeveiligingsbeleid dat door het management wordt goedgekeurd, wordt gepubliceerd en vervolgens wordt gecommuniceerd aan alle werknemers en relevante externe partijen.</text:span></text:p>
            </office:annotation>
            <text:p>Beleidsregels voor informatiebeveiliging: Ten behoeve van informatiebeveiliging behoort een reeks beleidsregels te worden gedefinieerd, goedgekeurd door de directie, gepubliceerd en gecommuniceerd aan medewerkers en relevante externe partijen.</text:p>
          </table:table-cell>
          <table:table-cell table:style-name="ce18"/>
          <table:table-cell table:style-name="ce21"/>
          <table:table-cell table:style-name="ce28"/>
          <table:table-cell table:style-name="ce31"/>
          <table:table-cell table:style-name="ce28" table:number-columns-repeated="2"/>
          <table:table-cell table:style-name="ce37" table:content-validation-name="val1" office:value-type="string" calcext:value-type="string">
            <text:p>x</text:p>
          </table:table-cell>
          <table:table-cell table:style-name="ce37" office:value-type="string" calcext:value-type="string">
            <text:p>x</text:p>
          </table:table-cell>
          <table:table-cell table:style-name="ce40" table:number-columns-repeated="15"/>
          <table:table-cell table:number-columns-repeated="998"/>
        </table:table-row>
        <table:table-row table:style-name="ro6">
          <table:table-cell table:style-name="ce6" office:value-type="string" calcext:value-type="string">
            <text:p>5. Informatiebeveiligingsbeleid</text:p>
            <text:p>5.1 Aansturing door de directie van de informatiebeveiliging</text:p>
          </table:table-cell>
          <table:table-cell table:style-name="ce15" office:value-type="string" calcext:value-type="string">
            <text:p>5.1.2</text:p>
          </table:table-cell>
          <table:table-cell table:style-name="ce18" office:value-type="string" calcext:value-type="string">
            <office:annotation draw:style-name="gr1" draw:text-style-name="P2" svg:width="77.79mm" svg:height="37.31mm" svg:x="143.67mm" svg:y="99.47mm" draw:caption-point-x="-3.81mm" draw:caption-point-y="13.06mm">
              <dc:creator>Graaf, M. van de</dc:creator>
              <dc:date>2018-07-26T00:00:00</dc:date>
              <text:p text:style-name="P1"><text:span text:style-name="T1">Graaf, M. van de:</text:span></text:p>
              <text:p text:style-name="P1"><text:span text:style-name="T2">Het informatiebeveiligingsbeleid behoort aan voortdurende, gefaseerde beoordelingen te worden onderworpen zodat het volledige beleid ten minste eenmaal per jaar wordt beoordeeld. Het beleid behoort te worden beoordeeld als er zich een ernstig beveiligingsincident heeft voorgedaan.</text:span></text:p>
            </office:annotation>
            <text:p>Beoordeling van het informatiebeveiligingsbeleid: Het beleid voor informatiebeveiliging behoort met geplande tussenpozen of als zich significante veranderingen voordoen, te worden beoordeeld om te waarborgen dat het voortdurend passend, adequaat en doeltreffend is.</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number-columns-repeated="998"/>
        </table:table-row>
        <table:table-row table:style-name="ro7">
          <table:table-cell table:style-name="ce6" office:value-type="string" calcext:value-type="string">
            <text:p>6 Organiseren van informatiebeveiliging</text:p>
            <text:p>6.1 Interne organisatie</text:p>
          </table:table-cell>
          <table:table-cell table:style-name="ce15" office:value-type="string" calcext:value-type="string">
            <text:p>6.1.1</text:p>
          </table:table-cell>
          <table:table-cell table:style-name="ce18" office:value-type="string" calcext:value-type="string">
            <office:annotation draw:style-name="gr1" draw:text-style-name="P2" svg:width="87.58mm" svg:height="41.28mm" svg:x="143.67mm" svg:y="130.95mm" draw:caption-point-x="-3.81mm" draw:caption-point-y="8.56mm">
              <dc:creator>Graaf, M. van de</dc:creator>
              <dc:date>2018-07-26T00:00:00</dc:date>
              <text:p text:style-name="P1"><text:span text:style-name="T1">Graaf, M. van de:</text:span></text:p>
              <text:p text:style-name="P1"><text:span text:style-name="T2">Organisaties behoren:</text:span></text:p>
              <text:p text:style-name="P1"><text:span text:style-name="T2">a) duidelijk verantwoordelijkheden op het gebied van informatiebeveiliging te definiëren en toe te wijzen</text:span></text:p>
              <text:p text:style-name="P1"><text:span text:style-name="T2">b) duidelijke aansturing en zichtbare ondersteuning vanuit het management is voor beveiligingsinitiatieven die betrekking hebben op de beveiliging van informatie</text:span></text:p>
              <text:p text:style-name="P1"><text:span text:style-name="T2">Er behoort minimaal één individu verantwoordelijk zijn voor beveiliging van informatie binnen de organisatie.</text:span></text:p>
            </office:annotation>
            <text:p>Rollen en verantwoordelijkheden bij informatiebeveiliging: Alle verantwoordelijkheden bij informatiebeveiliging behoren te worden gedefinieerd en toegewez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number-columns-repeated="998"/>
        </table:table-row>
        <table:table-row table:style-name="ro8">
          <table:table-cell table:style-name="ce7" office:value-type="string" calcext:value-type="string">
            <text:p>6 Organiseren van informatiebeveiliging</text:p>
            <text:p>6.1 Interne organisatie</text:p>
          </table:table-cell>
          <table:table-cell table:style-name="ce16" office:value-type="string" calcext:value-type="string">
            <text:p>6.1.1</text:p>
          </table:table-cell>
          <table:table-cell table:style-name="ce19" office:value-type="string" calcext:value-type="string">
            <text:p>Rollen en verantwoordelijkheden bij informatiebeveiliging: Alle verantwoordelijkheden bij informatiebeveiliging behoren te worden gedefinieerd en toegewezen.</text:p>
          </table:table-cell>
          <table:table-cell table:style-name="ce19" office:value-type="string" calcext:value-type="string">
            <text:p>6.1.1.1</text:p>
          </table:table-cell>
          <table:table-cell table:style-name="ce22" office:value-type="string" calcext:value-type="string">
            <office:annotation draw:style-name="gr1" draw:text-style-name="P2" svg:width="38.1mm" svg:height="20.64mm" svg:x="228.6mm" svg:y="184.39mm" draw:caption-point-x="-3.81mm" draw:caption-point-y="8.57mm">
              <dc:creator>Graaf, M. van de</dc:creator>
              <dc:date>2018-07-26T00:00:00</dc:date>
              <text:p text:style-name="P1"><text:span text:style-name="T1">Graaf, M. van de:</text:span></text:p>
              <text:p text:style-name="P1"><text:span text:style-name="T2">……</text:span><text:span text:style-name="T2">.. Documentatie en contractueel.</text:span></text:p>
            </office:annotation>
            <text:p>De leiding van de organisatie heeft vastgelegd wat de verantwoordelijkheden en rollen zijn op het gebied van informatiebeveiliging binnen haar organisatie.</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number-columns-repeated="998"/>
        </table:table-row>
        <table:table-row table:style-name="ro9">
          <table:table-cell table:style-name="ce6" office:value-type="string" calcext:value-type="string">
            <text:p>6 Organiseren van informatiebeveiliging</text:p>
            <text:p>6.1 Interne organisatie</text:p>
          </table:table-cell>
          <table:table-cell table:style-name="ce15" office:value-type="string" calcext:value-type="string">
            <text:p>6.1.2</text:p>
          </table:table-cell>
          <table:table-cell table:style-name="ce18" office:value-type="string" calcext:value-type="string">
            <office:annotation draw:style-name="gr1" draw:text-style-name="P2" svg:width="62.18mm" svg:height="32.81mm" svg:x="143.67mm" svg:y="202.39mm" draw:caption-point-x="-3.81mm" draw:caption-point-y="8.56mm">
              <dc:creator>Graaf, M. van de</dc:creator>
              <dc:date>2018-07-26T00:00:00</dc:date>
              <text:p text:style-name="P1"><text:span text:style-name="T1">Graaf, M. van de:</text:span></text:p>
              <text:p text:style-name="P1"><text:span text:style-name="T2">Organisaties behoren, indien dit haalbaar is, plichten en verantwoordelijkheidsgebieden te scheiden om de kansen te verkleinen van onbevoegde wijziging of misbruik van informatie.</text:span></text:p>
            </office:annotation>
            <text:p>Scheiding van taken: Conflicterende taken en verantwoordelijkheden behoren te worden gescheiden om de kans op onbevoegd of onbedoeld wijzigen of misbruik van de bedrijfsmiddelen van de organisatie te verminder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number-columns-repeated="998"/>
        </table:table-row>
        <table:table-row table:style-name="ro9">
          <table:table-cell table:style-name="ce7" office:value-type="string" calcext:value-type="string">
            <text:p>6 Organiseren van informatiebeveiliging</text:p>
            <text:p>6.1 Interne organisatie</text:p>
          </table:table-cell>
          <table:table-cell table:style-name="ce16" office:value-type="string" calcext:value-type="string">
            <text:p>6.1.2</text:p>
          </table:table-cell>
          <table:table-cell table:style-name="ce19" office:value-type="string" calcext:value-type="string">
            <text:p>Scheiding van taken: Conflicterende taken en verantwoordelijkheden behoren te worden gescheiden om de kans op onbevoegd of onbedoeld wijzigen of misbruik van de bedrijfsmiddelen van de organisatie te verminderen.</text:p>
          </table:table-cell>
          <table:table-cell table:style-name="ce19" office:value-type="string" calcext:value-type="string">
            <text:p>6.1.2.1</text:p>
          </table:table-cell>
          <table:table-cell table:style-name="ce22" office:value-type="string" calcext:value-type="string">
            <office:annotation draw:style-name="gr1" draw:text-style-name="P2" svg:width="59.8mm" svg:height="24.61mm" svg:x="228.6mm" svg:y="224.88mm" draw:caption-point-x="-3.81mm" draw:caption-point-y="8.56mm">
              <dc:creator>Graaf, M. van de</dc:creator>
              <dc:date>2018-07-26T00:00:00</dc:date>
              <text:p text:style-name="P1"><text:span text:style-name="T1">Graaf, M. van de:</text:span></text:p>
              <text:p text:style-name="P1"><text:span text:style-name="T2">………</text:span><text:span text:style-name="T2">..zonering, toegangsbeveiliging, en dergelijke</text:span></text:p>
            </office:annotation>
            <text:p>Er zijn maatregelen getroffen die onbedoelde of ongeautoriseerde toegang tot bedrijfsmiddelen waarnemen of voorkome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number-columns-repeated="998"/>
        </table:table-row>
        <table:table-row table:style-name="ro10">
          <table:table-cell table:style-name="ce6" office:value-type="string" calcext:value-type="string">
            <text:p>6 Organiseren van informatiebeveiliging</text:p>
            <text:p>6.1 Interne organisatie</text:p>
          </table:table-cell>
          <table:table-cell table:style-name="ce15" office:value-type="string" calcext:value-type="string">
            <text:p>6.1.3</text:p>
          </table:table-cell>
          <table:table-cell table:style-name="ce18" office:value-type="string" calcext:value-type="string">
            <office:annotation draw:style-name="gr1" draw:text-style-name="P2" svg:width="92.34mm" svg:height="37.31mm" svg:x="143.67mm" svg:y="247.63mm" draw:caption-point-x="-3.81mm" draw:caption-point-y="8.3mm">
              <dc:creator>Graaf, M. van de</dc:creator>
              <dc:date>2018-07-26T00:00:00</dc:date>
              <text:p text:style-name="P1"><text:span text:style-name="T1">Graaf, M. van de:</text:span></text:p>
              <text:p text:style-name="P1"><text:span text:style-name="T2">Organisaties behoren procedures te hebben die aangeven wanneer en door wie contact behoort te worden opgenomen met overheidsinstanties (bijv. politie, regelgevende organen, toezichthouders, NCSC, Autoriteit Persoonsgegevens) en hoe geïdentificeerde informatiebeveiligingsincidenten tijdig behoren te worden gerapporteerd (bijv. indien het vermoeden bestaat dat mogelijk wetgeving is overtreden).</text:span></text:p>
            </office:annotation>
            <text:p>Contact met overheidsinstanties: Er behoren passende contacten met relevante overheidsinstanties te worden onderhoud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number-columns-repeated="998"/>
        </table:table-row>
        <table:table-row table:style-name="ro11">
          <table:table-cell table:style-name="ce7" office:value-type="string" calcext:value-type="string">
            <text:p>6 Organiseren van informatiebeveiliging</text:p>
            <text:p>6.1 Interne organisatie</text:p>
          </table:table-cell>
          <table:table-cell table:style-name="ce16" office:value-type="string" calcext:value-type="string">
            <text:p>6.1.3</text:p>
          </table:table-cell>
          <table:table-cell table:style-name="ce19" office:value-type="string" calcext:value-type="string">
            <text:p>Contact met overheidsinstanties: Er behoren passende contacten met relevante overheidsinstanties te worden onderhouden.</text:p>
          </table:table-cell>
          <table:table-cell table:style-name="ce19" office:value-type="string" calcext:value-type="string">
            <text:p>6.1.3.2</text:p>
          </table:table-cell>
          <table:table-cell table:style-name="ce22" office:value-type="string" calcext:value-type="string">
            <text:p>Het contactoverzicht wordt jaarlijks geactualiseer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number-columns-repeated="998"/>
        </table:table-row>
        <table:table-row table:style-name="ro8">
          <table:table-cell table:style-name="ce6" office:value-type="string" calcext:value-type="string">
            <text:p>6 Organiseren van informatiebeveiliging</text:p>
            <text:p>6.1 Interne organisatie</text:p>
          </table:table-cell>
          <table:table-cell table:style-name="ce15" office:value-type="string" calcext:value-type="string">
            <text:p>6.1.5</text:p>
          </table:table-cell>
          <table:table-cell table:style-name="ce18" office:value-type="string" calcext:value-type="string">
            <office:annotation draw:style-name="gr1" draw:text-style-name="P2" svg:width="76.2mm" svg:height="28.05mm" svg:x="143.67mm" svg:y="299.49mm" draw:caption-point-x="-3.81mm" draw:caption-point-y="8.56mm">
              <dc:creator>Graaf, M. van de</dc:creator>
              <dc:date>2018-07-26T00:00:00</dc:date>
              <text:p text:style-name="P1"><text:span text:style-name="T1">Graaf, M. van de:</text:span></text:p>
              <text:p text:style-name="P1"><text:span text:style-name="T2">Bij het management van projecten en/of opdrachten behoort de IB als projectrisico in aanmerking te worden genomen voor elk project dat gepaard gaat met het verwerken van informatie.</text:span></text:p>
            </office:annotation>
            <text:p>Informatiebeveiliging in projectbeheer: Informatiebeveiliging behoort aan de orde te komen in projectbeheer, ongeacht het soort projec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number-columns-repeated="998"/>
        </table:table-row>
        <table:table-row table:style-name="ro9">
          <table:table-cell table:style-name="ce6" office:value-type="string" calcext:value-type="string">
            <text:p>6 Organiseren van informatiebeveiliging</text:p>
            <text:p>6.2 Mobiele apparatuur en telewerken</text:p>
          </table:table-cell>
          <table:table-cell table:style-name="ce15" office:value-type="string" calcext:value-type="string">
            <text:p>6.2.1</text:p>
          </table:table-cell>
          <table:table-cell table:style-name="ce18" office:value-type="string" calcext:value-type="string">
            <office:annotation draw:style-name="gr1" draw:text-style-name="P2" svg:width="123.3mm" svg:height="80.43mm" svg:x="143.67mm" svg:y="321.71mm" draw:caption-point-x="-3.81mm" draw:caption-point-y="4.33mm">
              <dc:creator>Graaf, M. van de</dc:creator>
              <dc:date>2018-07-26T00:00:00</dc:date>
              <text:p text:style-name="P1"><text:span text:style-name="T1">Graaf, M. van de:</text:span></text:p>
              <text:p text:style-name="P1"><text:span text:style-name="T2">Bij het gebruikmaken van mobiele apparatuur behoort er speciaal op te worden gelet dat bedrijfsinformatie niet wordt gecompromitteerd. Het beleid voor mobiele apparatuur behoort rekening te houden met de risico’s van werken met mobiele apparatuur in onbeschermde omgevingen.</text:span></text:p>
              <text:p text:style-name="P1"><text:span text:style-name="T2"/></text:p>
              <text:p text:style-name="P1"><text:span text:style-name="T2">Het beleid voor mobiele apparatuur behoort in overweging te nemen:</text:span></text:p>
              <text:p text:style-name="P1"><text:span text:style-name="T2">a) registratie van mobiele apparatuur;</text:span></text:p>
              <text:p text:style-name="P1"><text:span text:style-name="T2">b) eisen voor fysieke bescherming;</text:span></text:p>
              <text:p text:style-name="P1"><text:span text:style-name="T2">c) beperking van installeren van software;</text:span></text:p>
              <text:p text:style-name="P1"><text:span text:style-name="T2">d) eisen voor softwareversies voor mobiele apparatuur en voor het toepassen van patches;</text:span></text:p>
              <text:p text:style-name="P1"><text:span text:style-name="T2">e) beperking van verbinding met informatiediensten;</text:span></text:p>
              <text:p text:style-name="P1"><text:span text:style-name="T2">f) toegangsbeveiligingsmaatregelen;</text:span></text:p>
              <text:p text:style-name="P1"><text:span text:style-name="T2">g) cryptografische technieken;</text:span></text:p>
              <text:p text:style-name="P1"><text:span text:style-name="T2">h) bescherming tegen malware;</text:span></text:p>
              <text:p text:style-name="P1"><text:span text:style-name="T2">i) het op afstand onbruikbaar maken, wissen, uitsluiten;</text:span></text:p>
              <text:p text:style-name="P1"><text:span text:style-name="T2">j) back-ups;</text:span></text:p>
              <text:p text:style-name="P1"><text:span text:style-name="T2">k) gebruik van internetdiensten en -apps.</text:span></text:p>
            </office:annotation>
            <text:p>Beleid voor mobiele apparatuur: Beleid en ondersteunende beveiligingsmaatregelen behoren te worden vastgesteld om de risico’s die het gebruik van mobiele apparatuur met zich meebrengt te beher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6 Organiseren van informatiebeveiliging</text:p>
            <text:p>6.2 Mobiele apparatuur en telewerken</text:p>
          </table:table-cell>
          <table:table-cell table:style-name="ce15" office:value-type="string" calcext:value-type="string">
            <text:p>6.2.2</text:p>
          </table:table-cell>
          <table:table-cell table:style-name="ce18" office:value-type="string" calcext:value-type="string">
            <office:annotation draw:style-name="gr1" draw:text-style-name="P2" svg:width="127.26mm" svg:height="116.95mm" svg:x="143.67mm" svg:y="353.46mm" draw:caption-point-x="-3.81mm" draw:caption-point-y="-4.93mm">
              <dc:creator>Graaf, M. van de</dc:creator>
              <dc:date>2018-07-26T00:00:00</dc:date>
              <text:p text:style-name="P1"><text:span text:style-name="T1">Graaf, M. van de:</text:span></text:p>
              <text:p text:style-name="P1"><text:span text:style-name="T2">Organisaties die telewerken toestaan, behoren een beleid uit te vaardigen dat de voorwaarden en beperkingen definieert voor het telewerken.</text:span></text:p>
              <text:p text:style-name="P1"><text:span text:style-name="T2"/></text:p>
              <text:p text:style-name="P1"><text:span text:style-name="T2">Waar van toepassing geacht en wettelijk toegestaan, behoort rekening te worden gehouden met de volgende zaken:</text:span></text:p>
              <text:p text:style-name="P1"><text:span text:style-name="T2">a) de bestaande fysieke beveiliging van de telewerklocatie, waarbij rekening wordt gehouden met de fysieke beveiliging van het gebouw en de lokale omgeving;</text:span></text:p>
              <text:p text:style-name="P1"><text:span text:style-name="T2">b) de voorgestelde fysieke telewerkomgeving;</text:span></text:p>
              <text:p text:style-name="P1"><text:span text:style-name="T2">c) de beveiligingseisen die voor communicatie gelden, waarbij rekening wordt gehouden met de behoefte aan toegang op afstand tot de interne systemen van de organisatie, de gevoeligheid van de informatie die wordt benaderd en via de communicatiekoppeling wordt doorgegeven en de gevoeligheid van het interne systeem;</text:span></text:p>
              <text:p text:style-name="P1"><text:span text:style-name="T2">d) het verlenen van virtuele desktoptoegang, waardoor het verwerken en opslaan van informatie op privéapparatuur wordt voorkomen;</text:span></text:p>
              <text:p text:style-name="P1"><text:span text:style-name="T2">e) de bedreiging van onbevoegde toegang tot informatie of middelen van andere gebruikers van de accommodatie, bijv. familie en vrienden;</text:span></text:p>
              <text:p text:style-name="P1"><text:span text:style-name="T2">f) het gebruik van thuisnetwerken en de eisen of beperkingen van de configuratie van draadloze netwerkdiensten;</text:span></text:p>
              <text:p text:style-name="P1"><text:span text:style-name="T2">g) beleidsregels en procedures ter voorkoming van geschillen over rechten van intellectuele eigendom die is ontwikkeld op privéapparatuur;</text:span></text:p>
              <text:p text:style-name="P1"><text:span text:style-name="T2">h) toegang tot privéapparatuur (om de veiligheid van het apparaat vast te stellen of tijdens een onderzoek), wat wetgeving mogelijk kan verhinderen;</text:span></text:p>
              <text:p text:style-name="P1"><text:span text:style-name="T2">i) softwarelicentiecontracten waardoor de organisatie aansprakelijk kan worden gesteld voor de licenties van cliëntsoftware op werkstations die privébezit zijn van medewerkers of van externe gebruikers;</text:span></text:p>
              <text:p text:style-name="P1"><text:span text:style-name="T2">j) beveiliging tegen malware en eisen aan de firewall.</text:span></text:p>
            </office:annotation>
            <text:p>Telewerken: Beleid en ondersteunende beveiligingsmaatregelen behoren te worden geïmplementeerd ter beveiliging van informatie die vanaf telewerklocaties wordt benaderd, verwerkt of opgeslag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6" office:value-type="string" calcext:value-type="string">
            <text:p>7 Veilig personeel</text:p>
            <text:p>7.1 Voorafgaand aan het dienstverband</text:p>
          </table:table-cell>
          <table:table-cell table:style-name="ce15" office:value-type="string" calcext:value-type="string">
            <text:p>7.1.1</text:p>
          </table:table-cell>
          <table:table-cell table:style-name="ce18" office:value-type="string" calcext:value-type="string">
            <office:annotation draw:style-name="gr1" draw:text-style-name="P2" svg:width="93.93mm" svg:height="42.07mm" svg:x="143.67mm" svg:y="376.22mm" draw:caption-point-x="-3.81mm" draw:caption-point-y="-5.2mm">
              <dc:creator>Graaf, M. van de</dc:creator>
              <dc:date>2018-07-26T00:00:00</dc:date>
              <text:p text:style-name="P1"><text:span text:style-name="T1">Graaf, M. van de:</text:span></text:p>
              <text:p text:style-name="P1"><text:span text:style-name="T2">Organisaties behoren minimaal de identiteit, het huidige adres en de vorige werkkring van personeel en contractanten en vrijwilligers op het moment van de sollicitatie te verifiëren. Verificatiecontroles van de achtergrond van alle kandidaten voor een dienstverband behoren een verificatie te omvatten van de toepasselijke kwalificaties voor hun functies, indien er sprake is van accreditatie voor de beroepsgroep op basis van die kwalificaties .</text:span></text:p>
            </office:annotation>
            <text:p>Screening: Verificatie van de achtergrond van alle kandidaten voor een dienstverband behoort te worden uitgevoerd in overeenstemming met relevante wet- en regelgeving en ethische overwegingen en behoort in verhouding te staan tot de bedrijfseisen, de classificatie van de informatie waartoe toegang wordt verleend en de vastgestelde risico’s te zij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7" office:value-type="string" calcext:value-type="string">
            <text:p>7 Veilig personeel</text:p>
            <text:p>7.1 Voorafgaand aan het dienstverband</text:p>
          </table:table-cell>
          <table:table-cell table:style-name="ce16" office:value-type="string" calcext:value-type="string">
            <text:p>7.1.1</text:p>
          </table:table-cell>
          <table:table-cell table:style-name="ce19" office:value-type="string" calcext:value-type="string">
            <text:p>Screening: Verificatie van de achtergrond van alle kandidaten voor een dienstverband behoort te worden uitgevoerd in overeenstemming met relevante wet- en regelgeving en ethische overwegingen en behoort in verhouding te staan tot de bedrijfseisen, de classificatie van de informatie waartoe toegang wordt verleend en de vastgestelde risico’s te zijn.</text:p>
          </table:table-cell>
          <table:table-cell table:style-name="ce19" office:value-type="string" calcext:value-type="string">
            <text:p>7.1.1.1</text:p>
          </table:table-cell>
          <table:table-cell table:style-name="ce22" office:value-type="string" calcext:value-type="string">
            <text:p>Bij indiensttreding overleggen alle medewerkers (intern en extern) een specifiek voor de functie verstrekte Verklaring Omtrent het Gedrag (VOG).</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7 Veilig personeel</text:p>
            <text:p>7.1 Voorafgaand aan het dienstverband</text:p>
          </table:table-cell>
          <table:table-cell table:style-name="ce15" office:value-type="string" calcext:value-type="string">
            <text:p>7.1.2</text:p>
          </table:table-cell>
          <table:table-cell table:style-name="ce18" office:value-type="string" calcext:value-type="string">
            <office:annotation draw:style-name="gr1" draw:text-style-name="P2" svg:width="158.75mm" svg:height="105.57mm" svg:x="143.67mm" svg:y="461.41mm" draw:caption-point-x="-3.81mm" draw:caption-point-y="-18.42mm">
              <dc:creator>Graaf, M. van de</dc:creator>
              <dc:date>2018-07-26T00:00:00</dc:date>
              <text:p text:style-name="P1"><text:span text:style-name="T1">Graaf, M. van de:</text:span></text:p>
              <text:p text:style-name="P1"><text:span text:style-name="T2">Organisaties waarvan personeelsleden betrokken zijn bij het verwerken van informatie, behoren die betrokkenheid in relevante functieomschrijvingen vast te leggen. Beveiligingsrollen en verantwoordelijkheden, zoals vastgelegd in het informatiebeveiligingsbeleid van de organisatie, behoren ook in relevante functieomschrijvingen te worden vastgelegd.</text:span></text:p>
              <text:p text:style-name="P1"><text:span text:style-name="T2"/></text:p>
              <text:p text:style-name="P1"><text:span text:style-name="T2">De contractuele verplichtingen voor medewerkers of contractanten behoren de beleidsregels van de organisatie voor informatiebeveiliging weer te geven, en tevens duidelijk te maken en te vermelden:</text:span></text:p>
              <text:p text:style-name="P1"><text:span text:style-name="T2">a) dat alle medewerkers en contractanten aan wie toegang wordt verleend tot vertrouwelijke informatie een vertrouwelijkheids- of geheimhoudingsovereenkomst behoren te ondertekenen voordat hun toegang wordt verleend tot informatieverwerkende faciliteiten (zie 13.2.4);</text:span></text:p>
              <text:p text:style-name="P1"><text:span text:style-name="T2">b) de wettelijke verantwoordelijkheden en rechten van de medewerker of contractant, bijv. betreffende auteursrechtwetgeving of wetgeving inzake gegevensbescherming (zie 18.1.2 en 18.1.4);</text:span></text:p>
              <text:p text:style-name="P1"><text:span text:style-name="T2">c) verantwoordelijkheden voor de classificatie van informatie en het beheer van informatie van de organisatie, andere bedrijfsmiddelen die samenhangen met informatie, informatieverwerkende faciliteiten en informatiediensten die door de medewerker of contractant worden gehanteerd (zie hoofdstuk 8);</text:span></text:p>
              <text:p text:style-name="P1"><text:span text:style-name="T2">d) verantwoordelijkheden van de medewerker of contractant voor het verwerken van informatie die is ontvangen van andere bedrijven of externe partijen;</text:span></text:p>
              <text:p text:style-name="P1"><text:span text:style-name="T2">e) actie die moet worden ondernomen indien de medewerker of contractant de beveiligingseisen van de organisatie veronachtzaamt (zie 7.2.3).</text:span></text:p>
              <text:p text:style-name="P1"><text:span text:style-name="T2">De informatiebeveiligingsrollen en de verantwoordelijkheden behoren tijdens het voortraject van het aanstellingsproces aan de kandidaten te worden gecommuniceerd.</text:span></text:p>
              <text:p text:style-name="P1"><text:span text:style-name="T2">De organisatie behoort ervoor te zorgen dat medewerkers en contractanten instemmen met voorwaarden betreffende informatiebeveiliging die passen bij de aard en de mate van toegang die ze zullen krijgen tot de bedrijfsmiddelen van de organisatie die samenhangen met informatiesystemen en -diensten.</text:span></text:p>
            </office:annotation>
            <text:p>Arbeidsvoorwaarden: De contractuele overeenkomst met medewerkers en contractanten behoort hun verantwoordelijkheden voor informatiebeveiliging en die van de organisatie te vermeld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7 Veilig personeel</text:p>
            <text:p>7.1 Voorafgaand aan het dienstverband</text:p>
          </table:table-cell>
          <table:table-cell table:style-name="ce16" office:value-type="string" calcext:value-type="string">
            <text:p>7.1.2</text:p>
          </table:table-cell>
          <table:table-cell table:style-name="ce19" office:value-type="string" calcext:value-type="string">
            <text:p>Arbeidsvoorwaarden: De contractuele overeenkomst met medewerkers en contractanten behoort hun verantwoordelijkheden voor informatiebeveiliging en die van de organisatie te vermelden.</text:p>
          </table:table-cell>
          <table:table-cell table:style-name="ce19" office:value-type="string" calcext:value-type="string">
            <text:p>7.1.2.1</text:p>
          </table:table-cell>
          <table:table-cell table:style-name="ce22" office:value-type="string" calcext:value-type="string">
            <text:p>Alle medewerkers (intern en extern) zijn bij hun aanstelling of functiewisseling gewezen op hun verantwoordelijkheden ten aanzien van informatiebeveiliging. De voor hen geldende regelingen en instructies ten aanzien van informatiebeveiliging zijn eenvoudig toegankelijk.</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7 Veilig personeel</text:p>
            <text:p>7.2 Tijdens het dienstverband</text:p>
          </table:table-cell>
          <table:table-cell table:style-name="ce15" office:value-type="string" calcext:value-type="string">
            <text:p>7.2.1</text:p>
          </table:table-cell>
          <table:table-cell table:style-name="ce18" office:value-type="string" calcext:value-type="string">
            <office:annotation draw:style-name="gr1" draw:text-style-name="P2" svg:width="96.31mm" svg:height="106.63mm" svg:x="143.67mm" svg:y="533.38mm" draw:caption-point-x="-3.81mm" draw:caption-point-y="-36.42mm">
              <dc:creator>Graaf, M. van de</dc:creator>
              <dc:date>2018-07-26T00:00:00</dc:date>
              <text:p text:style-name="P1"><text:span text:style-name="T1">Graaf, M. van de:</text:span></text:p>
              <text:p text:style-name="P1"><text:span text:style-name="T2">De directie behoort ervoor te zorgen dat medewerkers en contractanten:</text:span></text:p>
              <text:p text:style-name="P1"><text:span text:style-name="T2">a) op de juiste manier worden geïnstrueerd over hun informatiebeveiligingsrollen en - verantwoordelijkheden voordat zij toegang krijgen tot vertrouwelijke informatie of informatiesystemen;</text:span></text:p>
              <text:p text:style-name="P1"><text:span text:style-name="T2">b) richtlijnen ontvangen die de verwachtingen met betrekking tot hun informatiebeveiligingsrol binnen de organisatie aangeven;</text:span></text:p>
              <text:p text:style-name="P1"><text:span text:style-name="T2">c) gemotiveerd zijn om te voldoen aan de beleidsregels met betrekking tot informatiebeveiliging van de organisatie;</text:span></text:p>
              <text:p text:style-name="P1"><text:span text:style-name="T2">d) een niveau van bewustzijn over informatiebeveiliging bereiken dat relevant is voor hun rollen en verantwoordelijkheden binnen de organisatie (zie 7.2.2);</text:span></text:p>
              <text:p text:style-name="P1"><text:span text:style-name="T2">e) zich conformeren aan de arbeidsvoorwaarden, die het informatiebeveiligingsbeleid en passende werkmethoden omvatten;</text:span></text:p>
              <text:p text:style-name="P1"><text:span text:style-name="T2">f) continu beschikken over de juiste vaardigheden en kwalificaties en regelmatig worden bijgeschoold;</text:span></text:p>
              <text:p text:style-name="P1"><text:span text:style-name="T2">g) via een anoniem kanaal schendingen van de beleidsregels of procedures met betrekking tot informatiebeveiliging kunnen melden (‘klokkenluider’).</text:span></text:p>
              <text:p text:style-name="P1"><text:span text:style-name="T2">De directie behoort te laten zien dat ze de beleidsregels, procedures en beheersmaatregelen met betrekking tot informatiebeveiliging ondersteunt, en als rolmodel te handelen.</text:span></text:p>
            </office:annotation>
            <text:p>Directieverantwoordelijkheden: De directie behoort van alle medewerkers en contractanten te eisen dat ze informatiebeveiliging toepassen in overeenstemming met de vastgestelde beleidsregels en procedures van de organisati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6" office:value-type="string" calcext:value-type="string">
            <text:p>7 Veilig personeel</text:p>
            <text:p>7.2 Tijdens het dienstverband</text:p>
          </table:table-cell>
          <table:table-cell table:style-name="ce15" office:value-type="string" calcext:value-type="string">
            <text:p>7.2.2</text:p>
          </table:table-cell>
          <table:table-cell table:style-name="ce18" office:value-type="string" calcext:value-type="string">
            <office:annotation draw:style-name="gr1" draw:text-style-name="P2" svg:width="85.99mm" svg:height="60.59mm" svg:x="143.67mm" svg:y="555.87mm" draw:caption-point-x="-3.81mm" draw:caption-point-y="-36.42mm">
              <dc:creator>Graaf, M. van de</dc:creator>
              <dc:date>2018-07-26T00:00:00</dc:date>
              <text:p text:style-name="P1"><text:span text:style-name="T1">Graaf, M. van de:</text:span></text:p>
              <text:p text:style-name="P1"><text:span text:style-name="T2">Organisaties die persoonlijke gezondheidsinformatie verwerken, behoren te garanderen dat onderwijs en training over informatiebeveiliging worden gegeven bij de introductie van nieuwe medewerkers en dat er regelmatig updates van beveiligingsbeleid en -procedures van de organisatie worden verstrekt aan alle werknemers en, indien relevant, derde-contractanten, onderzoekers, studenten en vrijwilligers die persoonlijke informatie verwerken.</text:span></text:p>
              <text:p text:style-name="P1"><text:span text:style-name="T2">Werknemers van de organisatie en, waar relevant, derde-contractanten behoren te worden gewezen op disciplinaire processen en gevolgen met betrekking tot schendingen van informatiebeveiliging.</text:span></text:p>
            </office:annotation>
            <text:p>Bewustzijn, opleiding en training ten aanzien van informatiebeveiliging: Alle medewerkers van de organisatie en, voor zover relevant, contractanten behoren een passende bewustzijnsopleiding en -training te krijgen en regelmatige bijscholing van beleidsregels en procedures van de organisatie, voor zover relevant voor hun functi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7 Veilig personeel</text:p>
            <text:p>7.2 Tijdens het dienstverband</text:p>
          </table:table-cell>
          <table:table-cell table:style-name="ce15" office:value-type="string" calcext:value-type="string">
            <text:p>7.2.3</text:p>
          </table:table-cell>
          <table:table-cell table:style-name="ce18" office:value-type="string" calcext:value-type="string">
            <office:annotation draw:style-name="gr1" draw:text-style-name="P2" svg:width="107.95mm" svg:height="77.79mm" svg:x="143.67mm" svg:y="627.31mm" draw:caption-point-x="-3.81mm" draw:caption-point-y="-76.37mm">
              <dc:creator>Graaf, M. van de</dc:creator>
              <dc:date>2018-07-26T00:00:00</dc:date>
              <text:p text:style-name="P1"><text:span text:style-name="T1">Graaf, M. van de:</text:span></text:p>
              <text:p text:style-name="P1"><text:span text:style-name="T2">De disciplinaire procedure behoort niet te worden gestart voordat is geverifieerd dat een inbreuk op de informatiebeveiliging heeft plaatsgevonden (zie 16.1.7).</text:span></text:p>
              <text:p text:style-name="P1"><text:span text:style-name="T2">De formele disciplinaire procedure behoort te waarborgen dat medewerkers die worden verdacht van een inbreuk op de informatiebeveiliging correct en eerlijk worden behandeld. De formele disciplinaire procedure behoort te voorzien in een gegradueerd antwoord dat rekening houdt met factoren zoals de aard en ernst van de inbreuk en de impact ervan op de bedrijfsvoering, of dit een eerste of herhaalde overtreding is, of de overtreder al dan niet juist getraind was, relevante wetgeving, zakelijke contracten en, indien vereist, andere factoren.</text:span></text:p>
              <text:p text:style-name="P1"><text:span text:style-name="T2">De disciplinaire procedure behoort ook te worden gebruikt als een afschrikmiddel om te voorkomen dat medewerkers de beleidsregels en procedures met betrekking tot informatiebeveiliging overtreden en om eventuele andere inbreuken op de informatiebeveiliging te voorkomen. Bij opzettelijke inbreuken kan onmiddellijke actie vereist zijn.</text:span></text:p>
            </office:annotation>
            <text:p>Disciplinaire procedure: Er behoort een formele en gecommuniceerde disciplinaire procedure te zijn om actie te ondernemen tegen medewerkers die een inbreuk hebben gepleegd op de informatiebeveiligi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6" office:value-type="string" calcext:value-type="string">
            <text:p>7 Veilig personeel</text:p>
            <text:p>7.3 Beëindiging en wijziging van dienstverband</text:p>
          </table:table-cell>
          <table:table-cell table:style-name="ce15" office:value-type="string" calcext:value-type="string">
            <text:p>7.3.1</text:p>
          </table:table-cell>
          <table:table-cell table:style-name="ce18" office:value-type="string" calcext:value-type="string">
            <office:annotation draw:style-name="gr1" draw:text-style-name="P2" svg:width="102.66mm" svg:height="77.26mm" svg:x="143.67mm" svg:y="560.37mm" draw:caption-point-x="-3.81mm" draw:caption-point-y="13.06mm">
              <dc:creator>Graaf, M. van de</dc:creator>
              <dc:date>2018-07-26T00:00:00</dc:date>
              <text:p text:style-name="P1"><text:span text:style-name="T1">Graaf, M. van de:</text:span></text:p>
              <text:p text:style-name="P1"><text:span text:style-name="T2">Tot het communiceren van verantwoordelijkheden na beëindiging van het dienstverband behoren voortdurende eisen en wettelijke verantwoordelijkheden met betrekking tot informatiebeveiliging en, waar van toepassing, verantwoordelijkheden die zijn opgenomen in vertrouwelijkheidsovereenkomstenen de arbeidsvoorwaarden die gedurende een gedefinieerde periode na beëindiging van het dienstverband van de medewerker of contractant van kracht blijven.</text:span></text:p>
              <text:p text:style-name="P1"><text:span text:style-name="T2">Verantwoordelijkheden en plichten die van kracht blijven na beëindiging van het dienstverband behoren te worden opgenomen in de arbeidsvoorwaarden van de medewerker of contractant.</text:span></text:p>
              <text:p text:style-name="P1"><text:span text:style-name="T2">Wijzigingen in verantwoordelijkheid of dienstverband behoren te worden gemanaged als het beëindigen van de desbetreffende verantwoordelijkheid of het desbetreffende dienstverband behoort te worden gecombineerd met het initiëren van de nieuwe verantwoordelijkheid of het nieuwe dienstverband.</text:span></text:p>
            </office:annotation>
            <text:p>Beëindiging of wijziging van verantwoordelijkheden van het dienstverband: Verantwoordelijkheden en taken met betrekking tot informatiebeveiliging die van kracht blijven na beëindiging of wijziging van het dienstverband behoren te worden gedefinieerd, gecommuniceerd aan de medewerker of contractant, en ten uitvoer gebrach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8 Beheer van bedrijfsmiddelen</text:p>
            <text:p>8.1 Verantwoordelijkheid voor bedrijfsmiddelen</text:p>
          </table:table-cell>
          <table:table-cell table:style-name="ce15" office:value-type="string" calcext:value-type="string">
            <text:p>8.1.1</text:p>
          </table:table-cell>
          <table:table-cell table:style-name="ce18" office:value-type="string" calcext:value-type="string">
            <office:annotation draw:style-name="gr1" draw:text-style-name="P2" svg:width="85.2mm" svg:height="48.68mm" svg:x="143.67mm" svg:y="596.35mm" draw:caption-point-x="-3.81mm" draw:caption-point-y="13.06mm">
              <dc:creator>Graaf, M. van de</dc:creator>
              <dc:date>2018-07-26T00:00:00</dc:date>
              <text:p text:style-name="P1"><text:span text:style-name="T1">Graaf, M. van de:</text:span></text:p>
              <text:p text:style-name="P1"><text:span text:style-name="T2">Een organisatie behoort bedrijfsmiddelen die relevant zijn in de levenscyclus van informatie te identificeren en hun belang te documenteren. De levenscyclus van informatie behoort aanmaak, verwerking, opslag, overdracht, verwijdering en vernietiging te omvatten. Documentatie behoort te worden onderhouden in speciale of bestaande inventarislijsten indien van toepassing.</text:span></text:p>
              <text:p text:style-name="P1"><text:span text:style-name="T2">De inventarislijst van de bedrijfsmiddelen behoort nauwkeurig, actueel, consistent en in overeenstemming met andere inventarisoverzichten te zijn.</text:span></text:p>
            </office:annotation>
            <text:p>Inventariseren van bedrijfsmiddelen: Informatie, andere bedrijfsmiddelen die samenhangen met informatie en informatieverwerkende faciliteiten behoren te worden geïdentificeerd, en van deze bedrijfsmiddelen behoort een inventaris te worden opgesteld en onderhoud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6" office:value-type="string" calcext:value-type="string">
            <text:p>8 Beheer van bedrijfsmiddelen</text:p>
            <text:p>8.1 Verantwoordelijkheid voor bedrijfsmiddelen</text:p>
          </table:table-cell>
          <table:table-cell table:style-name="ce15" office:value-type="string" calcext:value-type="string">
            <text:p>8.1.2</text:p>
          </table:table-cell>
          <table:table-cell table:style-name="ce18" office:value-type="string" calcext:value-type="string">
            <office:annotation draw:style-name="gr1" draw:text-style-name="P2" svg:width="92.34mm" svg:height="104.25mm" svg:x="143.67mm" svg:y="623.34mm" draw:caption-point-x="-3.81mm" draw:caption-point-y="13.06mm">
              <dc:creator>Graaf, M. van de</dc:creator>
              <dc:date>2018-07-26T00:00:00</dc:date>
              <text:p text:style-name="P1"><text:span text:style-name="T1">Graaf, M. van de:</text:span></text:p>
              <text:p text:style-name="P1"><text:span text:style-name="T2">Personen evenals andere entiteiten die een door de directie goedgekeurde verantwoordelijkheid hebben voor de levenscyclus van een bedrijfsmiddel, komen in aanmerking om te worden benoemd als eigenaar van een bedrijfsmiddel.</text:span></text:p>
              <text:p text:style-name="P1"><text:span text:style-name="T2">Gewoonlijk wordt een procedure geïmplementeerd die ervoor zorgt dat de benoeming van de eigenaar van bedrijfsmiddelen tijdig plaatsvindt. Het eigenaarschap behoort te worden toegekend als bedrijfsmiddelen worden aangemaakt of als bedrijfsmiddelen naar de organisatie worden overgebracht. De eigenaar van het bedrijfsmiddel behoort verantwoordelijk te zijn voor het juiste beheer ervan voor de gehele levenscyclus van het bedrijfsmiddel.</text:span></text:p>
              <text:p text:style-name="P1"><text:span text:style-name="T2">De eigenaar van het bedrijfsmiddel behoort:</text:span></text:p>
              <text:p text:style-name="P1"><text:span text:style-name="T2">a) ervoor te zorgen dat bedrijfsmiddelen worden geïnventariseerd;</text:span></text:p>
              <text:p text:style-name="P1"><text:span text:style-name="T2">b) ervoor te zorgen dat bedrijfsmiddelen passend worden geclassificeerd en beschermd;</text:span></text:p>
              <text:p text:style-name="P1"><text:span text:style-name="T2">c) toegangsbeperkingen en classificatie van belangrijke bedrijfsmiddelen te definiëren en periodiek te beoordelen, rekening houdend met de van toepassing zijnde beleidsregels voor toegangsbeveiliging;</text:span></text:p>
              <text:p text:style-name="P1"><text:span text:style-name="T2">d) te zorgen voor een juiste gang van zaken als het bedrijfsmiddel wordt verwijderd of vernietigd.</text:span></text:p>
            </office:annotation>
            <text:p>Eigendom van bedrijfsmiddelen: Bedrijfsmiddelen die in het inventarisoverzicht worden bijgehouden, behoren een eigenaar te hebb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8 Beheer van bedrijfsmiddelen</text:p>
            <text:p>8.1 Verantwoordelijkheid voor bedrijfsmiddelen</text:p>
          </table:table-cell>
          <table:table-cell table:style-name="ce15" office:value-type="string" calcext:value-type="string">
            <text:p>8.1.3</text:p>
          </table:table-cell>
          <table:table-cell table:style-name="ce18" office:value-type="string" calcext:value-type="string">
            <office:annotation draw:style-name="gr1" draw:text-style-name="P2" svg:width="81.76mm" svg:height="51.86mm" svg:x="143.67mm" svg:y="636.83mm" draw:caption-point-x="-3.81mm" draw:caption-point-y="13.06mm">
              <dc:creator>Graaf, M. van de</dc:creator>
              <dc:date>2018-07-26T00:00:00</dc:date>
              <text:p text:style-name="P1"><text:span text:style-name="T1">Graaf, M. van de:</text:span></text:p>
              <text:p text:style-name="P1"><text:span text:style-name="T2">Medewerkers en externe gebruikers die bedrijfsmiddelen van de organisatie gebruiken of er toegang toe hebben, behoren bewust te worden gemaakt van de informatiebeveiligingseisen van de informatie van de organisatie, andere bedrijfsmiddelen die samenhangen met informatie en informatieverwerkende faciliteiten en bronnen. Zij behoren verantwoordelijk te zijn voor hun gebruik van informatievoorzieningen en voor gebruik onder hun verantwoordelijkheid.</text:span></text:p>
            </office:annotation>
            <text:p>Aanvaardbaar gebruik van bedrijfsmiddelen: Voor het aanvaardbaar gebruik van informatie en van bedrijfsmiddelen die samenhangen met informatie en informatieverwerkende faciliteiten behoren regels te worden geïdentificeerd, gedocumenteerd en geïmplement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8 Beheer van bedrijfsmiddelen</text:p>
            <text:p>8.1 Verantwoordelijkheid voor bedrijfsmiddelen</text:p>
          </table:table-cell>
          <table:table-cell table:style-name="ce15" office:value-type="string" calcext:value-type="string">
            <text:p>8.1.4</text:p>
          </table:table-cell>
          <table:table-cell table:style-name="ce18" office:value-type="string" calcext:value-type="string">
            <office:annotation draw:style-name="gr1" draw:text-style-name="P2" svg:width="105.83mm" svg:height="77.79mm" svg:x="143.67mm" svg:y="663.82mm" draw:caption-point-x="-3.81mm" draw:caption-point-y="13.06mm">
              <dc:creator>Graaf, M. van de</dc:creator>
              <dc:date>2018-07-26T00:00:00</dc:date>
              <text:p text:style-name="P1"><text:span text:style-name="T1">Graaf, M. van de:</text:span></text:p>
              <text:p text:style-name="P1"><text:span text:style-name="T2">In de beëindigingsprocedure behoort formeel het teruggeven van alle eerder verstrekte fysieke en elektronische bedrijfsmiddelen die het eigendom zijn van of toevertrouwd zijn aan de organisatie te worden opgenomen.</text:span></text:p>
              <text:p text:style-name="P1"><text:span text:style-name="T2">Ingeval een medewerker of een gebruiker van een externe partij apparatuur van de organisatie koopt of eigen persoonlijke apparatuur gebruikt, behoren procedures te worden gevolgd om ervoor te zorgen dat alle relevante informatie aan de organisatie wordt overgedragen en nauwkeurig van de apparatuur wordt verwijderd (zie 11.2.7).</text:span></text:p>
              <text:p text:style-name="P1"><text:span text:style-name="T2">Ingeval een medewerker of externe gebruiker beschikt over kennis die belangrijk is voor de lopende bedrijfsvoering, behoort die informatie te worden gedocumenteerd en aan de organisatie te worden overgedragen.</text:span></text:p>
              <text:p text:style-name="P1"><text:span text:style-name="T2">Tijdens de opzegtermijn behoort de organisatie controle uit te oefenen op onbevoegd kopiëren van relevante informatie (bijv. intellectuele eigendom) door medewerkers en contractanten van wie het dienstverband is opgezegd.</text:span></text:p>
            </office:annotation>
            <text:p>Teruggeven van bedrijfsmiddelen: Alle medewerkers en externe gebruikers moeten alle bedrijfsmiddelen van de organisatie die ze in hun bezit hebben bij beëindiging van hun dienstverband, contract of overeenkomst terug te gev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8 Beheer van bedrijfsmiddelen</text:p>
            <text:p>8.2 Informatieclassificatie</text:p>
          </table:table-cell>
          <table:table-cell table:style-name="ce15" office:value-type="string" calcext:value-type="string">
            <text:p>8.2.1</text:p>
          </table:table-cell>
          <table:table-cell table:style-name="ce18" office:value-type="string" calcext:value-type="string">
            <office:annotation draw:style-name="gr1" draw:text-style-name="P2" svg:width="147.9mm" svg:height="105.04mm" svg:x="143.67mm" svg:y="690.81mm" draw:caption-point-x="-3.81mm" draw:caption-point-y="13.06mm">
              <dc:creator>Graaf, M. van de</dc:creator>
              <dc:date>2018-07-26T00:00:00</dc:date>
              <text:p text:style-name="P1"><text:span text:style-name="T1">Graaf, M. van de:</text:span></text:p>
              <text:p text:style-name="P1"><text:span text:style-name="T2">Classificaties en de bijbehorende beschermende beheersmaatregelen voor informatie behoren rekening te houden met de zakelijke behoeften om informatie te delen of te beperken, en met wettelijke eisen. Andere bedrijfsmiddelen dan informatie kunnen ook worden geclassificeerd in overeenstemming met de classificatie van informatie die is opgeslagen in, verwerkt door of anderszins behandeld of beschermd door het bedrijfsmiddel.</text:span></text:p>
              <text:p text:style-name="P1"><text:span text:style-name="T2">Eigenaren van informatiebedrijfsmiddelen behoren verantwoordelijk te zijn voor de classificatie ervan.</text:span></text:p>
              <text:p text:style-name="P1"><text:span text:style-name="T2">Het classificatieschema behoort regels voor het classificeren te bevatten en criteria voor het na verloop van tijd opnieuw beoordelen van de classificatie. Het beschermingsniveau dat in het schema wordt vastgelegd, behoort te worden vastgesteld door de vertrouwelijkheid, integriteit en beschikbaarheid en eventuele andere eisen voor de desbetreffende informatie te analyseren. Het schema behoort in overeenstemming te worden gebracht met het beleid voor toegangsbeveiliging.</text:span></text:p>
              <text:p text:style-name="P1"><text:span text:style-name="T2">Elk niveau behoort een naam te krijgen die betekenis heeft in de context van de toepassing van het classificatieschema.</text:span></text:p>
              <text:p text:style-name="P1"><text:span text:style-name="T2">Het schema behoort organisatiebreed consistent te zijn zodat iedereen informatie en gerelateerde bedrijfsmiddelen op dezelfde manier classificeert op basis van een gemeenschappelijk begrip van beschermingseisen en de passende bescherming toepast.</text:span></text:p>
              <text:p text:style-name="P1"><text:span text:style-name="T2">Classificatie behoort te worden opgenomen in de procedures van de organisatie en organisatiebreed consistent en coherent te zijn. Resultaten van classificatie behoren de waarde van bedrijfsmiddelen aan te geven afhankelijk van hun gevoeligheid en belang voor de organisatie, bijv. in de zin van vertrouwelijkheid, integriteit en beschikbaarheid. Resultaten van classificatie behoren te worden geactualiseerd in overeenstemming met wijzigingen in hun waarde, gevoeligheid en belang in de loop van hun levenscyclus.</text:span></text:p>
            </office:annotation>
            <text:p>Classificatie van informatie: Informatie behoort te worden geclassificeerd met betrekking tot wettelijke eisen, waarde, belang en gevoeligheid voor onbevoegde bekendmaking of wijzigi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8 Beheer van bedrijfsmiddelen</text:p>
            <text:p>8.2 Informatieclassificatie</text:p>
          </table:table-cell>
          <table:table-cell table:style-name="ce15" office:value-type="string" calcext:value-type="string">
            <text:p>8.2.2</text:p>
          </table:table-cell>
          <table:table-cell table:style-name="ce18" office:value-type="string" calcext:value-type="string">
            <office:annotation draw:style-name="gr1" draw:text-style-name="P2" svg:width="95.51mm" svg:height="78.05mm" svg:x="143.67mm" svg:y="708.8mm" draw:caption-point-x="-3.81mm" draw:caption-point-y="13.06mm">
              <dc:creator>Graaf, M. van de</dc:creator>
              <dc:date>2018-07-26T00:00:00</dc:date>
              <text:p text:style-name="P1"><text:span text:style-name="T1">Graaf, M. van de:</text:span></text:p>
              <text:p text:style-name="P1"><text:span text:style-name="T2">Procedures voor het labelen van informatie behoren te gaan over informatie en gerelateerde bedrijfsmiddelen in fysieke en elektronische formaten. De labeling behoort in overeenstemming te zijn met het classificatieschema vastgesteld in 8.2.1. De labels behoren gemakkelijk herkenbaar te zijn. De procedures behoren richtlijnen te geven over waar en hoe labels zijn bevestigd, rekening houdend met hoe de informatie wordt bereikt of hoe de bedrijfsmiddelen worden gehanteerd afhankelijk van de soorten media. De procedures kunnen gevallen definiëren waarin labelen niet wordt toegepast, bijv. bij niet-vertrouwelijke informatie, om de werklast te verminderen. Medewerkers en contractanten behoren op de hoogte te worden gebracht van de labelprocedures.</text:span></text:p>
              <text:p text:style-name="P1"><text:span text:style-name="T2">Output van systemen die informatie bevatten die is geclassificeerd als gevoelig of essentieel behoort een passend classificatielabel te dragen.</text:span></text:p>
            </office:annotation>
            <text:p>Informatie labelen: Om informatie te labelen behoort een passende reeks procedures te worden ontwikkeld en geïmplementeerd in overeenstemming met het informatieclassificatieschema dat is vastgesteld door de organisati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8 Beheer van bedrijfsmiddelen</text:p>
            <text:p>8.2 Informatieclassificatie</text:p>
          </table:table-cell>
          <table:table-cell table:style-name="ce15" office:value-type="string" calcext:value-type="string">
            <text:p>8.2.3</text:p>
          </table:table-cell>
          <table:table-cell table:style-name="ce18" office:value-type="string" calcext:value-type="string">
            <office:annotation draw:style-name="gr1" draw:text-style-name="P2" svg:width="128.06mm" svg:height="102.66mm" svg:x="143.67mm" svg:y="735.79mm" draw:caption-point-x="-3.81mm" draw:caption-point-y="13.06mm">
              <dc:creator>Graaf, M. van de</dc:creator>
              <dc:date>2018-07-26T00:00:00</dc:date>
              <text:p text:style-name="P1"><text:span text:style-name="T1">Graaf, M. van de:</text:span></text:p>
              <text:p text:style-name="P1"><text:span text:style-name="T2">Voor het hanteren, verwerken, opslaan en communiceren van informatie behoren procedures te worden opgesteld die consistent zijn met de classificatie van de informatie (zie 8.2.1).</text:span></text:p>
              <text:p text:style-name="P1"><text:span text:style-name="T2">Met de volgende aspecten behoort rekening te worden gehouden:</text:span></text:p>
              <text:p text:style-name="P1"><text:span text:style-name="T2">a) toegangsbeperkingen die de beschermingseisen van elk classificatieniveau ondersteunen;</text:span></text:p>
              <text:p text:style-name="P1"><text:span text:style-name="T2">b) onderhoud van een formele verslaglegging van de bevoegde ontvangers van bedrijfsmiddelen;</text:span></text:p>
              <text:p text:style-name="P1"><text:span text:style-name="T2">c) bescherming van tijdelijke of permanente kopieën van de informatie tot een niveau dat consistent is met de bescherming van de originele informatie;</text:span></text:p>
              <text:p text:style-name="P1"><text:span text:style-name="T2">d) opslag van IT-bedrijfsmiddelen in overeenstemming met de voorschriften van de fabrikant;</text:span></text:p>
              <text:p text:style-name="P1"><text:span text:style-name="T2">e) duidelijke markering van alle kopieën van media ter attentie van de bevoegde ontvanger.</text:span></text:p>
              <text:p text:style-name="P1"><text:span text:style-name="T2">Het binnen de organisatie gebruikte classificatieschema is mogelijk niet gelijk aan de schema’s die door andere organisaties worden gebruikt, zelfs als de namen van de niveaus gelijk zijn; bovendien kan informatie die zich tussen organisaties beweegt variëren in classificatie afhankelijk van de context in elke organisatie, zelfs als de classificatieschema’s identiek zijn.</text:span></text:p>
              <text:p text:style-name="P1"><text:span text:style-name="T2">Overeenkomsten met andere organisaties waar het delen van informatie in voorkomt, behoren procedures te bevatten voor het identificeren van de classificatie van die informatie en voor het interpreteren van de classificatielabels van andere organisaties.</text:span></text:p>
            </office:annotation>
            <text:p>Behandelen van bedrijfsmiddelen: Procedures voor het behandelen van bedrijfsmiddelen behoren te worden ontwikkeld en geïmplementeerd in overeenstemming met het informatieclassificatieschema dat is vastgesteld door de organisati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8 Beheer van bedrijfsmiddelen</text:p>
            <text:p>8.3 Behandelen van media</text:p>
          </table:table-cell>
          <table:table-cell table:style-name="ce15" office:value-type="string" calcext:value-type="string">
            <text:p>8.3.1</text:p>
          </table:table-cell>
          <table:table-cell table:style-name="ce18" office:value-type="string" calcext:value-type="string">
            <office:annotation draw:style-name="gr1" draw:text-style-name="P2" svg:width="109.8mm" svg:height="114.56mm" svg:x="143.67mm" svg:y="763.05mm" draw:caption-point-x="-3.81mm" draw:caption-point-y="12.79mm">
              <dc:creator>Graaf, M. van de</dc:creator>
              <dc:date>2018-07-26T00:00:00</dc:date>
              <text:p text:style-name="P1"><text:span text:style-name="T1">Graaf, M. van de:</text:span></text:p>
              <text:p text:style-name="P1"><text:span text:style-name="T2">Voor het beheren van verwijderbare media behoren de volgende richtlijnen in acht te worden genomen:</text:span></text:p>
              <text:p text:style-name="P1"><text:span text:style-name="T2">a) van herbruikbare media die de organisatie verlaten, behoort de inhoud, als die niet meer nodig is, onherstelbaar te worden verwijderd;</text:span></text:p>
              <text:p text:style-name="P1"><text:span text:style-name="T2">b) indien nodig en haalbaar behoort goedkeuring te worden verkregen om media uit de organisatie te verwijderen en er behoort een verslaglegging van dergelijke verwijderingen te worden bijgehouden voor het onderhouden van een audittraject;</text:span></text:p>
              <text:p text:style-name="P1"><text:span text:style-name="T2">c) alle media behoren te worden opgeslagen in een veilige beveiligde omgeving, in overeenstemming met de voorschriften van de fabrikant;</text:span></text:p>
              <text:p text:style-name="P1"><text:span text:style-name="T2">d) indien vertrouwelijkheid of integriteit van gegevens belangrijke overwegingen zijn, behoren cryptografische technieken te worden gebruikt om gegevens op verwijderbare media te beschermen;</text:span></text:p>
              <text:p text:style-name="P1"><text:span text:style-name="T2">e) om het risico te verkleinen dat media in kwaliteit achteruitgaan terwijl de opgeslagen gegevens nog nodig zijn, behoren de gegevens te worden overgebracht naar nieuwe media voordat ze onleesbaar worden;</text:span></text:p>
              <text:p text:style-name="P1"><text:span text:style-name="T2">f) van waardevolle gegevens behoren meerdere kopieën op verschillende media te worden opgeslagen om het risico verder te verminderen van toevallige beschadiging of verlies van gegevens;</text:span></text:p>
              <text:p text:style-name="P1"><text:span text:style-name="T2">g) om de kans op verlies van gegevens te beperken behoort registratie van verwijderbare media te worden overwogen;</text:span></text:p>
              <text:p text:style-name="P1"><text:span text:style-name="T2">h) stations voor verwijderbare media behoren alleen te worden vrijgegeven als er een bedrijfsreden is om dit te doen;</text:span></text:p>
              <text:p text:style-name="P1"><text:span text:style-name="T2">i) als er behoefte is om verwijderbare media te gebruiken behoort de overdracht van informatie op dergelijke media te worden gemonitord.</text:span></text:p>
              <text:p text:style-name="P1"><text:span text:style-name="T2">j) Procedures en autorisatieniveaus behoren te worden gedocumenteerd.</text:span></text:p>
            </office:annotation>
            <text:p>Beheer van verwijderbare media: Voor het beheren van verwijderbare media behoren procedures te worden geïmplementeerd in overeenstemming met het classificatieschema dat door de organisatie is vastgestel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8 Beheer van bedrijfsmiddelen</text:p>
            <text:p>8.3 Behandelen van media</text:p>
          </table:table-cell>
          <table:table-cell table:style-name="ce16" office:value-type="string" calcext:value-type="string">
            <text:p>8.3.1</text:p>
          </table:table-cell>
          <table:table-cell table:style-name="ce19" office:value-type="string" calcext:value-type="string">
            <text:p>Beheer van verwijderbare media: Voor het beheren van verwijderbare media behoren procedures te worden geïmplementeerd in overeenstemming met het classificatieschema dat door de organisatie is vastgesteld.</text:p>
          </table:table-cell>
          <table:table-cell table:style-name="ce19" office:value-type="string" calcext:value-type="string">
            <text:p>8.3.1.1</text:p>
          </table:table-cell>
          <table:table-cell table:style-name="ce22" office:value-type="string" calcext:value-type="string">
            <office:annotation draw:style-name="gr1" draw:text-style-name="P2" svg:width="42.07mm" svg:height="29.37mm" svg:x="228.6mm" svg:y="785.27mm" draw:caption-point-x="-3.81mm" draw:caption-point-y="13.06mm">
              <dc:creator>Graaf, M. van de</dc:creator>
              <dc:date>2018-07-26T00:00:00</dc:date>
              <text:p text:style-name="P1"><text:span text:style-name="T1">Graaf, M. van de:</text:span></text:p>
              <text:p text:style-name="P1"><text:span text:style-name="T2">van herbruikbare media die de organisatie verlaten, behoort de inhoud, als die niet meer nodig is,</text:span></text:p>
              <text:p text:style-name="P1"><text:span text:style-name="T2">onherstelbaar te worden verwijderd;</text:span></text:p>
            </office:annotation>
            <text:p>Er is een verwijderinstructie waarin is opgenomen dat van herbruikbare media die de organisatie verlaten de onnodige inhoud onherstelbaar verwijderd (ISO27002 – implementatierichtlijn 8.3.1.a).</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8 Beheer van bedrijfsmiddelen</text:p>
            <text:p>8.3 Behandelen van media</text:p>
          </table:table-cell>
          <table:table-cell table:style-name="ce16" office:value-type="string" calcext:value-type="string">
            <text:p>8.3.1</text:p>
          </table:table-cell>
          <table:table-cell table:style-name="ce19" office:value-type="string" calcext:value-type="string">
            <text:p>Beheer van verwijderbare media: Voor het beheren van verwijderbare media behoren procedures te worden geïmplementeerd in overeenstemming met het classificatieschema dat door de organisatie is vastgesteld.</text:p>
          </table:table-cell>
          <table:table-cell table:style-name="ce19" office:value-type="string" calcext:value-type="string">
            <text:p>8.3.1.2</text:p>
          </table:table-cell>
          <table:table-cell table:style-name="ce23" office:value-type="string" calcext:value-type="string">
            <office:annotation draw:style-name="gr1" draw:text-style-name="P2" svg:width="62.18mm" svg:height="39.69mm" svg:x="228.6mm" svg:y="807.49mm" draw:caption-point-x="-3.81mm" draw:caption-point-y="13.32mm">
              <dc:creator>Graaf, M. van de</dc:creator>
              <dc:date>2018-07-26T00:00:00</dc:date>
              <text:p text:style-name="P1"><text:span text:style-name="T1">Graaf, M. van de:</text:span></text:p>
              <text:p text:style-name="P1"><text:span text:style-name="T2">https://www.aivd.nl/onderwerpen/informatiebeveiliging/inhoud/beveiligingsproducten/goedgekeurde-producten</text:span></text:p>
              <text:p text:style-name="P1"/>
            </office:annotation>
            <text:p>De wijze waarop DepV informatie is opgeslagen, voldoet aan het gestelde in het VIR-BI: goedgekeurde producten NBV.</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8 Beheer van bedrijfsmiddelen</text:p>
            <text:p>8.3 Behandelen van media</text:p>
          </table:table-cell>
          <table:table-cell table:style-name="ce15" office:value-type="string" calcext:value-type="string">
            <text:p>8.3.2</text:p>
          </table:table-cell>
          <table:table-cell table:style-name="ce18" office:value-type="string" calcext:value-type="string">
            <office:annotation draw:style-name="gr1" draw:text-style-name="P2" svg:width="140.76mm" svg:height="81.23mm" svg:x="143.67mm" svg:y="830.51mm" draw:caption-point-x="-3.81mm" draw:caption-point-y="12.79mm">
              <dc:creator>Graaf, M. van de</dc:creator>
              <dc:date>2018-07-26T00:00:00</dc:date>
              <text:p text:style-name="P1"><text:span text:style-name="T1">Graaf, M. van de:</text:span></text:p>
              <text:p text:style-name="P1"><text:span text:style-name="T2">Voor het beveiligd verwijderen van media behoren formele procedures te worden vastgesteld om het risico zo klein mogelijk te houden dat vertrouwelijke informatie bij onbevoegde personen terechtkomt. De procedures voor het beveiligd verwijderen van media die vertrouwelijke informatie bevatten, behoren in verhouding te staan tot de gevoeligheid van die informatie. Met de volgende aspecten behoort rekening te worden gehouden:</text:span></text:p>
              <text:p text:style-name="P1"><text:span text:style-name="T2">a) media die vertrouwelijke informatie bevatten behoren op een beveiligde manier te worden opgeslagen en verwijderd, bijv. door verbranding of versnippering, of de gegevens behoren te worden gewist voordat de media worden gebruikt door een andere toepassing in de organisatie.</text:span></text:p>
              <text:p text:style-name="P1"><text:span text:style-name="T2">b) er behoren procedures te zijn om media te identificeren die mogelijk veilig moeten worden verwijderd;</text:span></text:p>
              <text:p text:style-name="P1"><text:span text:style-name="T2">c) mogelijk is het eenvoudiger om ervoor te kiezen alle media in te zamelen en veilig te verwijderen in plaats van te proberen de gevoelige media te scheiden van de rest;</text:span></text:p>
              <text:p text:style-name="P1"><text:span text:style-name="T2">d) veel organisaties bieden voor media inzamelings- en verwijderingsdiensten aan; de keuze voor een passende externe partij die beschikt over adequate beheersmaatregelen en ervaring behoort zorgvuldig te gebeuren;</text:span></text:p>
              <text:p text:style-name="P1"><text:span text:style-name="T2">e) verwijdering van gevoelige media behoort te worden geregistreerd om een audittraject te onderhouden.</text:span></text:p>
              <text:p text:style-name="P1"><text:span text:style-name="T2">Bij het accumuleren van media voor verwijdering behoort rekening te worden gehouden met het aggregatie-effect, waardoor een grote hoeveelheid niet-gevoelige informatie gevoelig kan worden.</text:span></text:p>
            </office:annotation>
            <text:p>Verwijderen van media: Media behoren op een veilige en beveiligde manier te worden verwijderd als ze niet langer nodig zijn, overeenkomstig formele procedures.</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4">
          <table:table-cell table:style-name="ce7" office:value-type="string" calcext:value-type="string">
            <text:p>8 Beheer van bedrijfsmiddelen</text:p>
            <text:p>8.3 Behandelen van media</text:p>
          </table:table-cell>
          <table:table-cell table:style-name="ce16" office:value-type="string" calcext:value-type="string">
            <text:p>8.3.2</text:p>
          </table:table-cell>
          <table:table-cell table:style-name="ce19" office:value-type="string" calcext:value-type="string">
            <text:p>Verwijderen van media: Media behoren op een veilige en beveiligde manier te worden verwijderd als ze niet langer nodig zijn, overeenkomstig formele procedures.</text:p>
          </table:table-cell>
          <table:table-cell table:style-name="ce19" office:value-type="string" calcext:value-type="string">
            <text:p>8.3.2.1</text:p>
          </table:table-cell>
          <table:table-cell table:style-name="ce22" office:value-type="string" calcext:value-type="string">
            <text:p>Media die vertrouwelijke informatie bevatten zijn opgeslagen op een plek die niet toegankelijk is voor onbevoegden. Verwijdering vindt plaats op een veilige manier, bijv. door verbranding of versnippering. Verwijdering van alleen gegevens is ook mogelijk door het wissen van de gegevens voordat de media worden gebruikt voor een andere toepassing in de organisatie (ISO27002 – implementatierichtlijn 8.3.2.a).</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8 Beheer van bedrijfsmiddelen</text:p>
            <text:p>8.3 Behandelen van media</text:p>
          </table:table-cell>
          <table:table-cell table:style-name="ce16" office:value-type="string" calcext:value-type="string">
            <text:p>8.3.2</text:p>
          </table:table-cell>
          <table:table-cell table:style-name="ce19" office:value-type="string" calcext:value-type="string">
            <text:p>Verwijderen van media: Media behoren op een veilige en beveiligde manier te worden verwijderd als ze niet langer nodig zijn, overeenkomstig formele procedures.</text:p>
          </table:table-cell>
          <table:table-cell table:style-name="ce19" office:value-type="string" calcext:value-type="string">
            <text:p>8.3.2.2</text:p>
          </table:table-cell>
          <table:table-cell table:style-name="ce22" office:value-type="string" calcext:value-type="string">
            <text:p>Voor het wissen van alle data op het medium, wordt de data onherstelbaar verwijderd, bijvoorbeeld door minimaal twee keer te overschrijven met vaste data en één keer met random data. Er wordt gecontroleerd of alle data onherstelbaar verwijderd is.</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8 Beheer van bedrijfsmiddelen</text:p>
            <text:p>8.3 Behandelen van media</text:p>
          </table:table-cell>
          <table:table-cell table:style-name="ce15" office:value-type="string" calcext:value-type="string">
            <text:p>8.3.3</text:p>
          </table:table-cell>
          <table:table-cell table:style-name="ce18" office:value-type="string" calcext:value-type="string">
            <office:annotation draw:style-name="gr1" draw:text-style-name="P2" svg:width="128.06mm" svg:height="67.73mm" svg:x="143.67mm" svg:y="924.7mm" draw:caption-point-x="-3.81mm" draw:caption-point-y="13.06mm">
              <dc:creator>Graaf, M. van de</dc:creator>
              <dc:date>2018-07-26T00:00:00</dc:date>
              <text:p text:style-name="P1"><text:span text:style-name="T1">Graaf, M. van de:</text:span></text:p>
              <text:p text:style-name="P1"><text:span text:style-name="T2">De volgende richtlijnen behoren te worden overwogen om media die informatie bevatten te beschermen tijdens transport:</text:span></text:p>
              <text:p text:style-name="P1"><text:span text:style-name="T2">a) er behoren betrouwbare transport- of koeriersdiensten te worden gebruikt;</text:span></text:p>
              <text:p text:style-name="P1"><text:span text:style-name="T2">b) met de directie kan worden afgesproken welke koeriersdiensten bevoegd zijn;</text:span></text:p>
              <text:p text:style-name="P1"><text:span text:style-name="T2">c) er behoren procedures te worden ontwikkeld om de identificatie van koeriers te verifiëren;</text:span></text:p>
              <text:p text:style-name="P1"><text:span text:style-name="T2">d) de verpakking behoort toereikend te zijn om de inhoud te beschermen tegen fysieke schade die tijdens transport kan ontstaan en behoort in overeenstemming te zijn met de voorschriften van de fabrikant, bijv. bescherming tegen milieufactoren die het herstelvermogen van de media kunnen verminderen zoals blootstelling aan hitte, vocht of elektromagnetische velden;</text:span></text:p>
              <text:p text:style-name="P1"><text:span text:style-name="T2">e) er behoren registraties te worden bijgehouden die de inhoud van de media en de toegepaste bescherming identificeren en waarin wordt vastgelegd hoe vaak de media zijn vervoerd naar de beheerder en het in ontvangst nemen op de plaats van bestemming.</text:span></text:p>
            </office:annotation>
            <text:p>Media fysiek overdragen: Media die informatie bevatten, behoren te worden beschermd tegen onbevoegde toegang, misbruik of corruptie tijdens transpor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8 Beheer van bedrijfsmiddelen</text:p>
            <text:p>8.3 Behandelen van media</text:p>
          </table:table-cell>
          <table:table-cell table:style-name="ce16" office:value-type="string" calcext:value-type="string">
            <text:p>8.3.3</text:p>
          </table:table-cell>
          <table:table-cell table:style-name="ce19" office:value-type="string" calcext:value-type="string">
            <text:p>Media fysiek overdragen: Media die informatie bevatten, behoren te worden beschermd tegen onbevoegde toegang, misbruik of corruptie tijdens transport.</text:p>
          </table:table-cell>
          <table:table-cell table:style-name="ce19" office:value-type="string" calcext:value-type="string">
            <text:p>8.3.3.2</text:p>
          </table:table-cell>
          <table:table-cell table:style-name="ce23" office:value-type="string" calcext:value-type="string">
            <office:annotation draw:style-name="gr1" draw:text-style-name="P2" svg:width="38.1mm" svg:height="20.64mm" svg:x="228.6mm" svg:y="942.96mm" draw:caption-point-x="-3.81mm" draw:caption-point-y="12.79mm">
              <dc:creator>Graaf, M. van de</dc:creator>
              <dc:date>2018-07-26T00:00:00</dc:date>
              <text:p text:style-name="P1"><text:span text:style-name="T1">Graaf, M. van de:</text:span></text:p>
              <text:p text:style-name="P1"><text:span text:style-name="T2">http://wetten.overheid.nl/BWBR0033507/2013-06-01</text:span></text:p>
            </office:annotation>
            <text:p>Het gebruik van koeriers of transporteurs voor DepV of hoger geclassificeerde informatie voldoet aan het gestelde in het VIR-BI.</text:p>
          </table:table-cell>
          <table:table-cell table:style-name="ce30"/>
          <table:table-cell table:style-name="ce34"/>
          <table:table-cell table:style-name="ce30"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9 Toegangsbeveiliging</text:p>
            <text:p>9.1 Bedrijfseisen voor toegangsbeveiliging</text:p>
          </table:table-cell>
          <table:table-cell table:style-name="ce15" office:value-type="string" calcext:value-type="string">
            <text:p>9.1.1</text:p>
          </table:table-cell>
          <table:table-cell table:style-name="ce18" office:value-type="string" calcext:value-type="string">
            <office:annotation draw:style-name="gr1" draw:text-style-name="P2" svg:width="189.18mm" svg:height="105.83mm" svg:x="143.67mm" svg:y="960.68mm" draw:caption-point-x="-3.81mm" draw:caption-point-y="13.06mm">
              <dc:creator>Graaf, M. van de</dc:creator>
              <dc:date>2018-07-26T00:00:00</dc:date>
              <text:p text:style-name="P1"><text:span text:style-name="T1">Graaf, M. van de:</text:span></text:p>
              <text:p text:style-name="P1"><text:span text:style-name="T2">Eigenaren van bedrijfsmiddelen behoren passende regels voor toegangsbeveiliging, -rechten en -beperkingen voor specifieke gebruikersrollen ten aanzien van hun bedrijfsmiddelen vast te stellen, waarbij de details en de striktheid van de beheersmaatregelen een afspiegeling zijn van de gerelateerde informatiebeveiligingsrisico’s.</text:span></text:p>
              <text:p text:style-name="P1"><text:span text:style-name="T2">Toegangsbeveiligingsmaatregelen zijn zowel logisch als fysiek van aard (zie hoofdstuk 11) en behoren als een geheel te worden beschouwd. Gebruikers en dienstverleners behoren een duidelijke verklaring te ontvangen waarin is vastgelegd aan welke bedrijfseisen de toegangsbeveiligingsmaatregelen moeten voldoen.</text:span></text:p>
              <text:p text:style-name="P1"><text:span text:style-name="T2">Het beleid behoort rekening te houden met het volgende:</text:span></text:p>
              <text:p text:style-name="P1"><text:span text:style-name="T2">a) beveiligingseisen van de bedrijfstoepassingen;</text:span></text:p>
              <text:p text:style-name="P1"><text:span text:style-name="T2">b) beleidsregels voor informatieverspreiding en -autorisatie, bijv. het ‘need-to-know’-principe, informatiebeveiligingsniveaus en -classificatie;</text:span></text:p>
              <text:p text:style-name="P1"><text:span text:style-name="T2">c) consistentie tussen de toegangsrechten en de beleidsregels inzake informatieclassificatie van systemen en netwerken;</text:span></text:p>
              <text:p text:style-name="P1"><text:span text:style-name="T2">d) relevante wetgeving en contractuele verplichtingen met betrekking tot beperking aan de toegang tot gegevens of diensten (zie 18.1);</text:span></text:p>
              <text:p text:style-name="P1"><text:span text:style-name="T2">e) het beheer van toegangsrechten in een distributie- en netwerkomgeving die alle beschikbare soorten verbindingen herkent;</text:span></text:p>
              <text:p text:style-name="P1"><text:span text:style-name="T2">f) scheiding van toegangsbeveiligingsrollen, bijv. toegangsverzoek, -autorisatie, -administratie;</text:span></text:p>
              <text:p text:style-name="P1"><text:span text:style-name="T2">g) eisen voor formele autorisatie van toegangsverzoeken;</text:span></text:p>
              <text:p text:style-name="P1"><text:span text:style-name="T2">h) eisen voor het periodiek beoordelen van toegangsrechten;</text:span></text:p>
              <text:p text:style-name="P1"><text:span text:style-name="T2">i) intrekken van toegangsrechten;</text:span></text:p>
              <text:p text:style-name="P1"><text:span text:style-name="T2">j) archiveren van verslaglegging van alle belangrijke gebeurtenissen betreffende het gebruik en het beheer van gebruikersidentificaties en geheime authenticatie-informatie;</text:span></text:p>
              <text:p text:style-name="P1"><text:span text:style-name="T2">k) rollen met speciale toegangsrechten.</text:span></text:p>
            </office:annotation>
            <text:p>Beleid voor toegangsbeveiliging: Een beleid voor toegangsbeveiliging behoort te worden vastgesteld, gedocumenteerd en beoordeeld op basis van bedrijfs- en informatiebeveiligingseis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9 Toegangsbeveiliging</text:p>
            <text:p>9.1 Bedrijfseisen voor toegangsbeveiliging</text:p>
          </table:table-cell>
          <table:table-cell table:style-name="ce15" office:value-type="string" calcext:value-type="string">
            <text:p>9.1.2</text:p>
          </table:table-cell>
          <table:table-cell table:style-name="ce18" office:value-type="string" calcext:value-type="string">
            <office:annotation draw:style-name="gr1" draw:text-style-name="P2" svg:width="128.06mm" svg:height="69.32mm" svg:x="143.67mm" svg:y="978.95mm" draw:caption-point-x="-3.81mm" draw:caption-point-y="12.79mm">
              <dc:creator>Graaf, M. van de</dc:creator>
              <dc:date>2018-07-26T00:00:00</dc:date>
              <text:p text:style-name="P1"><text:span text:style-name="T1">Graaf, M. van de:</text:span></text:p>
              <text:p text:style-name="P1"><text:span text:style-name="T2">Een beleid voor het gebruik van netwerken en netwerkdiensten behoort te worden geformuleerd. Dit beleid behoort te omvatten:</text:span></text:p>
              <text:p text:style-name="P1"><text:span text:style-name="T2">a) de netwerken en netwerkdiensten waartoe toegang wordt verleend;</text:span></text:p>
              <text:p text:style-name="P1"><text:span text:style-name="T2">b) autorisatieprocedures om vast te stellen wie toegang krijgt tot welk netwerk en welke netwerkdiensten;</text:span></text:p>
              <text:p text:style-name="P1"><text:span text:style-name="T2">c) beheersmaatregelen en -procedures om de toegang tot netwerkverbindingen en -diensten te beschermen;</text:span></text:p>
              <text:p text:style-name="P1"><text:span text:style-name="T2">d) de middelen die worden gebruikt om toegang te krijgen tot netwerken en netwerkdiensten (bijv. VPN of draadloos netwerk);</text:span></text:p>
              <text:p text:style-name="P1"><text:span text:style-name="T2">e) eisen voor gebruikersauthenticatie voor de toegang tot de verschillende netwerkdiensten;</text:span></text:p>
              <text:p text:style-name="P1"><text:span text:style-name="T2">f) monitoren van het gebruik van netwerkdiensten.</text:span></text:p>
              <text:p text:style-name="P1"><text:span text:style-name="T2">Het beleid voor het gebruik van netwerkdiensten behoort aan te sluiten bij het toegangsbeveiligingsbeleid van de organisatie.</text:span></text:p>
            </office:annotation>
            <text:p>Toegang tot netwerken en netwerkdiensten: Gebruikers behoren alleen toegang te krijgen tot het netwerk en de netwerkdiensten waarvoor zij specifiek bevoegd zij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9 Toegangsbeveiliging</text:p>
            <text:p>9.1 Bedrijfseisen voor toegangsbeveiliging</text:p>
          </table:table-cell>
          <table:table-cell table:style-name="ce16" office:value-type="string" calcext:value-type="string">
            <text:p>9.1.2</text:p>
          </table:table-cell>
          <table:table-cell table:style-name="ce19" office:value-type="string" calcext:value-type="string">
            <text:p>Toegang tot netwerken en netwerkdiensten: Gebruikers behoren alleen toegang te krijgen tot het netwerk en de netwerkdiensten waarvoor zij specifiek bevoegd zijn.</text:p>
          </table:table-cell>
          <table:table-cell table:style-name="ce19" office:value-type="string" calcext:value-type="string">
            <text:p>9.1.2.1</text:p>
          </table:table-cell>
          <table:table-cell table:style-name="ce22" office:value-type="string" calcext:value-type="string">
            <text:p>Alleen geauthenticeerde apparatuur kan toegang krijgen tot een vertrouwde zone.</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9 Toegangsbeveiliging</text:p>
            <text:p>9.1 Bedrijfseisen voor toegangsbeveiliging</text:p>
          </table:table-cell>
          <table:table-cell table:style-name="ce16" office:value-type="string" calcext:value-type="string">
            <text:p>9.1.2</text:p>
          </table:table-cell>
          <table:table-cell table:style-name="ce19" office:value-type="string" calcext:value-type="string">
            <text:p>Toegang tot netwerken en netwerkdiensten: Gebruikers behoren alleen toegang te krijgen tot het netwerk en de netwerkdiensten waarvoor zij specifiek bevoegd zijn.</text:p>
          </table:table-cell>
          <table:table-cell table:style-name="ce19" office:value-type="string" calcext:value-type="string">
            <text:p>9.1.2.2</text:p>
          </table:table-cell>
          <table:table-cell table:style-name="ce22" office:value-type="string" calcext:value-type="string">
            <text:p>Gebruikers met eigen of ongeauthenticeerde apparatuur (Bring Your Own Device) krijgen alleen toegang tot een onvertrouwde zone.</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9 Toegangsbeveiliging</text:p>
            <text:p>9.2 Beheer van toegangsrechten van gebruikers</text:p>
          </table:table-cell>
          <table:table-cell table:style-name="ce15" office:value-type="string" calcext:value-type="string">
            <text:p>9.2.1</text:p>
          </table:table-cell>
          <table:table-cell table:style-name="ce18" office:value-type="string" calcext:value-type="string">
            <office:annotation draw:style-name="gr1" draw:text-style-name="P2" svg:width="109.01mm" svg:height="67.73mm" svg:x="143.67mm" svg:y="1032.65mm" draw:caption-point-x="-3.81mm" draw:caption-point-y="13.06mm">
              <dc:creator>Graaf, M. van de</dc:creator>
              <dc:date>2018-07-26T00:00:00</dc:date>
              <text:p text:style-name="P1"><text:span text:style-name="T1">Graaf, M. van de:</text:span></text:p>
              <text:p text:style-name="P1"><text:span text:style-name="T2">Een beleid voor het gebruik van netwerken en netwerkdiensten behoort te worden geformuleerd. Dit beleid behoort te omvatten:</text:span></text:p>
              <text:p text:style-name="P1"><text:span text:style-name="T2">a) de netwerken en netwerkdiensten waartoe toegang wordt verleend;</text:span></text:p>
              <text:p text:style-name="P1"><text:span text:style-name="T2">b) autorisatieprocedures om vast te stellen wie toegang krijgt tot welk netwerk en welke netwerkdiensten;</text:span></text:p>
              <text:p text:style-name="P1"><text:span text:style-name="T2">c) beheersmaatregelen en -procedures om de toegang tot netwerkverbindingen en -diensten te beschermen;</text:span></text:p>
              <text:p text:style-name="P1"><text:span text:style-name="T2">d) de middelen die worden gebruikt om toegang te krijgen tot netwerken en netwerkdiensten (bijv. VPN of draadloos netwerk);</text:span></text:p>
              <text:p text:style-name="P1"><text:span text:style-name="T2">e) eisen voor gebruikersauthenticatie voor de toegang tot de verschillende netwerkdiensten;</text:span></text:p>
              <text:p text:style-name="P1"><text:span text:style-name="T2">f) monitoren van het gebruik van netwerkdiensten.</text:span></text:p>
              <text:p text:style-name="P1"><text:span text:style-name="T2">Het beleid voor het gebruik van netwerkdiensten behoort aan te sluiten bij het toegangsbeveiligingsbeleid van de organisatie.</text:span></text:p>
            </office:annotation>
            <text:p>Registratie en afmelden van gebruikers: Een formele registratie- en afmeldingsprocedure behoort te worden geïmplementeerd om toewijzing van toegangsrechten mogelijk te mak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9 Toegangsbeveiliging</text:p>
            <text:p>9.2 Beheer van toegangsrechten van gebruikers</text:p>
          </table:table-cell>
          <table:table-cell table:style-name="ce16" office:value-type="string" calcext:value-type="string">
            <text:p>9.2.1</text:p>
          </table:table-cell>
          <table:table-cell table:style-name="ce19" office:value-type="string" calcext:value-type="string">
            <text:p>Registratie en afmelden van gebruikers: Een formele registratie- en afmeldingsprocedure behoort te worden geïmplementeerd om toewijzing van toegangsrechten mogelijk te maken.</text:p>
          </table:table-cell>
          <table:table-cell table:style-name="ce19" office:value-type="string" calcext:value-type="string">
            <text:p>9.2.1.1</text:p>
          </table:table-cell>
          <table:table-cell table:style-name="ce22" office:value-type="string" calcext:value-type="string">
            <text:p>Er is een sluitende formele registratie- en afmeldprocedure voor het beheren van gebruikersidentificaties.</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9 Toegangsbeveiliging</text:p>
            <text:p>9.2 Beheer van toegangsrechten van gebruikers</text:p>
          </table:table-cell>
          <table:table-cell table:style-name="ce16" office:value-type="string" calcext:value-type="string">
            <text:p>9.2.1</text:p>
          </table:table-cell>
          <table:table-cell table:style-name="ce19" office:value-type="string" calcext:value-type="string">
            <text:p>Registratie en afmelden van gebruikers: Een formele registratie- en afmeldingsprocedure behoort te worden geïmplementeerd om toewijzing van toegangsrechten mogelijk te maken.</text:p>
          </table:table-cell>
          <table:table-cell table:style-name="ce19" office:value-type="string" calcext:value-type="string">
            <text:p>9.2.1.2</text:p>
          </table:table-cell>
          <table:table-cell table:style-name="ce22" office:value-type="string" calcext:value-type="string">
            <text:p>Het gebruiken van groepsaccounts is niet toegestaan tenzij dit wordt gemotiveerd en vastgelegd door de proceseigenaar.</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9 Toegangsbeveiliging</text:p>
            <text:p>9.2 Beheer van toegangsrechten van gebruikers</text:p>
          </table:table-cell>
          <table:table-cell table:style-name="ce15" office:value-type="string" calcext:value-type="string">
            <text:p>9.2.2</text:p>
          </table:table-cell>
          <table:table-cell table:style-name="ce18" office:value-type="string" calcext:value-type="string">
            <office:annotation draw:style-name="gr1" draw:text-style-name="P2" svg:width="136mm" svg:height="83.61mm" svg:x="143.67mm" svg:y="1086.9mm" draw:caption-point-x="-3.81mm" draw:caption-point-y="12.79mm">
              <dc:creator>Graaf, M. van de</dc:creator>
              <dc:date>2018-07-26T00:00:00</dc:date>
              <text:p text:style-name="P1"><text:span text:style-name="T1">Graaf, M. van de:</text:span></text:p>
              <text:p text:style-name="P1"><text:span text:style-name="T2">De procedure voor het toewijzen of intrekken van toegangsrechten aan gebruikersidentificaties behoort te omvatten:</text:span></text:p>
              <text:p text:style-name="P1"><text:span text:style-name="T2">a) autorisatie verkrijgen van de eigenaar van het informatiesysteem of de informatiedienst voor het gebruik van het informatiesysteem of de informatiedienst (zie beheersmaatregel; afzonderlijke goedkeuring voor toegangsrechten door de directie is mogelijk ook relevant;</text:span></text:p>
              <text:p text:style-name="P1"><text:span text:style-name="T2">b) verifiëren dat het verleende toegangsniveau in overeenstemming is met de beleidsregels voor toegang en consistent is met andere eisen zoals een scheiding van taken;</text:span></text:p>
              <text:p text:style-name="P1"><text:span text:style-name="T2">c) waarborgen dat toegangsrechten niet worden geactiveerd (bijv. door dienstverleners) voordat de autorisatieprocedures zijn afgerond;</text:span></text:p>
              <text:p text:style-name="P1"><text:span text:style-name="T2">d) bijhouden van een centraal overzicht van toegangsrechten die aan een gebruikersidentificatie zijn toegekend om toegang te verkrijgen tot informatiesystemen en -diensten;</text:span></text:p>
              <text:p text:style-name="P1"><text:span text:style-name="T2">e) aanpassen van toegangsrechten van gebruikers van wie de rollen of functies zijn gewijzigd en toegangsrechten van gebruikers die de organisatie hebben verlaten onmiddellijk verwijderen of blokkeren;</text:span></text:p>
              <text:p text:style-name="P1"><text:span text:style-name="T2">f) met eigenaren van de informatiesystemen of -diensten periodiek de toegangsrechten beoordelen</text:span></text:p>
            </office:annotation>
            <text:p>Gebruikers toegang verlenen: Een formele gebruikerstoegangsverleningsprocedure behoort te worden geïmplementeerd om toegangsrechten voor alle typen gebruikers en voor alle systemen en diensten toe te wijzen of in te trekk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6" office:value-type="string" calcext:value-type="string">
            <text:p>9 Toegangsbeveiliging</text:p>
            <text:p>9.2 Beheer van toegangsrechten van gebruikers</text:p>
          </table:table-cell>
          <table:table-cell table:style-name="ce15" office:value-type="string" calcext:value-type="string">
            <text:p>9.2.3</text:p>
          </table:table-cell>
          <table:table-cell table:style-name="ce18" office:value-type="string" calcext:value-type="string">
            <office:annotation draw:style-name="gr1" draw:text-style-name="P2" svg:width="163.78mm" svg:height="127mm" svg:x="143.67mm" svg:y="1109.12mm" draw:caption-point-x="-3.81mm" draw:caption-point-y="13.06mm">
              <dc:creator>Graaf, M. van de</dc:creator>
              <dc:date>2018-07-26T00:00:00</dc:date>
              <text:p text:style-name="P1"><text:span text:style-name="T1">Graaf, M. van de:</text:span></text:p>
              <text:p text:style-name="P1"><text:span text:style-name="T2">Het toewijzen van speciale toegangsrechten behoort te worden beheerst door een formele autorisatieprocedure die in overeenstemming is met het relevante toegangsbeveiligingsbeleid (zie beheersmaatregel 9.1.1). De volgende stappen behoren in overweging te worden genomen:</text:span></text:p>
              <text:p text:style-name="P1"><text:span text:style-name="T2">a) de speciale toegangsrechten behorend bij elk systeem of proces, bijv. besturingssysteem, databasebeheersysteem en elke toepassing, en de gebruikers aan wie ze moeten worden toegewezen, behoren te worden geïdentificeerd;</text:span></text:p>
              <text:p text:style-name="P1"><text:span text:style-name="T2">b) speciale toegangsrechten behoren op basis van noodzaak tot gebruik en per gebeurtenis aan gebruikers te worden toegekend in overeenstemming met het toegangsbeveiligingsbeleid (zie 9.1.1), d.w.z. gebaseerd op wat minimaal is vereist voor hun functionele rollen;</text:span></text:p>
              <text:p text:style-name="P1"><text:span text:style-name="T2">c) er behoort een autorisatieprocedure en een verslaglegging van alle toegekende speciale toegangsrechten te worden bijgehouden. Speciale toegangsrechten behoren niet te worden verleend voordat de autorisatieprocedure is afgerond;</text:span></text:p>
              <text:p text:style-name="P1"><text:span text:style-name="T2">d) voor het vervallen van speciale toegangsrechten behoren eisen te worden gedefinieerd;</text:span></text:p>
              <text:p text:style-name="P1"><text:span text:style-name="T2">e) speciale toegangsrechten behoren te worden toegekend aan een gebruikersidentificatie die verschilt van identiteiten die voor reguliere bedrijfsactiviteiten worden gebruikt. Reguliere bedrijfsactiviteiten behoren niet met een speciale gebruikersidentificatie te worden verricht;</text:span></text:p>
              <text:p text:style-name="P1"><text:span text:style-name="T2">f) de competenties van gebruikers met speciale toegangsrechten behoren regelmatig te worden beoordeeld om te verifiëren of ze in overeenstemming zijn met hun taken;</text:span></text:p>
              <text:p text:style-name="P1"><text:span text:style-name="T2">g) specifieke procedures behoren te worden vastgesteld en onderhouden om onbevoegd gebruik van gebruikersidentificaties voor algemeen beheer te voorkomen, in overeenstemming met de configuratiecapaciteiten van het systeem.</text:span></text:p>
              <text:p text:style-name="P1"><text:span text:style-name="T2">h) voor gebruikersidentificaties voor algemeen beheer behoort de geheimhouding van geheime authenticatie-informatie in acht te worden genomen als deze wordt gedeeld (bijv. vaak veranderen van wachtwoord en zodra een speciale gebruiker vertrekt of van functie verandert, dit onder speciale gebruikers communiceren met de passende mechanismen).</text:span></text:p>
            </office:annotation>
            <text:p>Beheren van speciale toegangsrechten: Het toewijzen en gebruik van speciale toegangsrechten behoren te worden beperkt en beheers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7" office:value-type="string" calcext:value-type="string">
            <text:p>9 Toegangsbeveiliging</text:p>
            <text:p>9.2 Beheer van toegangsrechten van gebruikers</text:p>
          </table:table-cell>
          <table:table-cell table:style-name="ce16" office:value-type="string" calcext:value-type="string">
            <text:p>9.2.3</text:p>
          </table:table-cell>
          <table:table-cell table:style-name="ce19" office:value-type="string" calcext:value-type="string">
            <text:p>Beheren van speciale toegangsrechten: Het toewijzen en gebruik van speciale toegangsrechten behoren te worden beperkt en beheerst.</text:p>
          </table:table-cell>
          <table:table-cell table:style-name="ce19" office:value-type="string" calcext:value-type="string">
            <text:p>9.2.3.1</text:p>
          </table:table-cell>
          <table:table-cell table:style-name="ce22" office:value-type="string" calcext:value-type="string">
            <text:p>De uitgegeven speciale bevoegdheden worden minimaal ieder kwartaal beoordeel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9 Toegangsbeveiliging</text:p>
            <text:p>9.2 Beheer van toegangsrechten van gebruikers</text:p>
          </table:table-cell>
          <table:table-cell table:style-name="ce15" office:value-type="string" calcext:value-type="string">
            <text:p>9.2.4</text:p>
          </table:table-cell>
          <table:table-cell table:style-name="ce18" office:value-type="string" calcext:value-type="string">
            <office:annotation draw:style-name="gr1" draw:text-style-name="P2" svg:width="186mm" svg:height="78.85mm" svg:x="143.67mm" svg:y="1136.1mm" draw:caption-point-x="-3.81mm" draw:caption-point-y="13.06mm">
              <dc:creator>Graaf, M. van de</dc:creator>
              <dc:date>2018-07-26T00:00:00</dc:date>
              <text:p text:style-name="P1"><text:span text:style-name="T1">Graaf, M. van de:</text:span></text:p>
              <text:p text:style-name="P1"><text:span text:style-name="T2">Het proces behoort de volgende eisen te bevatten:</text:span></text:p>
              <text:p text:style-name="P1"><text:span text:style-name="T2">a) gebruikers behoren te worden verplicht een verklaring te ondertekenen dat zij persoonlijke geheime authenticatie-informatie geheimhouden en groepsinformatie, d.w.z. gedeelde geheime authenticatie-informatie, binnen de groep houden; deze getekende verklaring kan worden opgenomen in de arbeidsvoorwaarden;</text:span></text:p>
              <text:p text:style-name="P1"><text:span text:style-name="T2">b) als gebruikers hun eigen geheime authenticatie-informatie moeten onderhouden, behoort hun eerst tijdelijke geheime authenticatie-informatie te worden gegeven die zij bij het eerste gebruik moeten wijzigen;</text:span></text:p>
              <text:p text:style-name="P1"><text:span text:style-name="T2">c) er behoren procedures te worden vastgesteld om de identiteit van een gebruiker vast te stellen voordat nieuwe, vervangende of tijdelijke geheime authenticatie-informatie wordt verstrekt;</text:span></text:p>
              <text:p text:style-name="P1"><text:span text:style-name="T2">d) tijdelijke geheime authenticatie-informatie behoort op een veilige manier aan gebruikers te worden gegeven; gebruikmaken van externe partijen of onbeschermde e-mailberichten (niet-gecodeerde tekst) behoort te worden vermeden;</text:span></text:p>
              <text:p text:style-name="P1"><text:span text:style-name="T2">e) tijdelijke geheime authenticatie-informatie behoort uniek voor een persoon te zijn en behoort niet te kunnen worden geraden;</text:span></text:p>
              <text:p text:style-name="P1"><text:span text:style-name="T2">f) gebruikers behoren de ontvangst van geheime authenticatie-informatie te bevestigen;</text:span></text:p>
              <text:p text:style-name="P1"><text:span text:style-name="T2">g) ‘default’ geheime authenticatie-informatie van een leverancier behoort te worden gewijzigd na de installatie van systemen of software.</text:span></text:p>
            </office:annotation>
            <text:p>Beheer van geheime authenticatie-informatie van gebruikers: Het toewijzen van geheime authenticatie-informatie behoort te worden beheerst via een formeel beheersproces.</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9 Toegangsbeveiliging</text:p>
            <text:p>9.2 Beheer van toegangsrechten van gebruikers</text:p>
          </table:table-cell>
          <table:table-cell table:style-name="ce15" office:value-type="string" calcext:value-type="string">
            <text:p>9.2.5</text:p>
          </table:table-cell>
          <table:table-cell table:style-name="ce18" office:value-type="string" calcext:value-type="string">
            <office:annotation draw:style-name="gr1" draw:text-style-name="P2" svg:width="122.5mm" svg:height="73.29mm" svg:x="143.67mm" svg:y="1154.36mm" draw:caption-point-x="-3.81mm" draw:caption-point-y="12.79mm">
              <dc:creator>Graaf, M. van de</dc:creator>
              <dc:date>2018-07-26T00:00:00</dc:date>
              <text:p text:style-name="P1"><text:span text:style-name="T1">Graaf, M. van de:</text:span></text:p>
              <text:p text:style-name="P1"><text:span text:style-name="T2">Bij het beoordelen van toegangsrechten van gebruikers behoren de volgende aspecten in overweging te worden genomen:</text:span></text:p>
              <text:p text:style-name="P1"><text:span text:style-name="T2">a) toegangsrechten van gebruikers behoren regelmatig en na wijzigingen, zoals promotie, degradatie of beëindiging van het dienstverband, te worden beoordeeld ;</text:span></text:p>
              <text:p text:style-name="P1"><text:span text:style-name="T2">b) toegangsrechten van gebruikers behoren te worden beoordeeld en opnieuw te worden toegekend bij functieverandering binnen dezelfde organisatie;</text:span></text:p>
              <text:p text:style-name="P1"><text:span text:style-name="T2">c) autorisaties voor speciale toegangsrechten behoren vaker te worden beoordeeld;</text:span></text:p>
              <text:p text:style-name="P1"><text:span text:style-name="T2">d) toewijzingen van speciale toegangsrechten behoren regelmatig te worden gecontroleerd om te waarborgen dat speciale toegangsrechten niet onbevoegd zijn verkregen;</text:span></text:p>
              <text:p text:style-name="P1"><text:span text:style-name="T2">e) van wijzigingen in speciale accounts behoren voor periodieke beoordeling logbestanden te worden bijgehouden.</text:span></text:p>
            </office:annotation>
            <text:p>Beoordeling van toegangsrechten van gebruikers: Eigenaren van bedrijfsmiddelen behoren toegangsrechten van gebruikers regelmatig te beoordel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9 Toegangsbeveiliging</text:p>
            <text:p>9.2 Beheer van toegangsrechten van gebruikers</text:p>
          </table:table-cell>
          <table:table-cell table:style-name="ce16" office:value-type="string" calcext:value-type="string">
            <text:p>9.2.5</text:p>
          </table:table-cell>
          <table:table-cell table:style-name="ce19" office:value-type="string" calcext:value-type="string">
            <text:p>Beoordeling van toegangsrechten van gebruikers: Eigenaren van bedrijfsmiddelen behoren toegangsrechten van gebruikers regelmatig te beoordelen.</text:p>
          </table:table-cell>
          <table:table-cell table:style-name="ce19" office:value-type="string" calcext:value-type="string">
            <text:p>9.2.5.2</text:p>
          </table:table-cell>
          <table:table-cell table:style-name="ce22" office:value-type="string" calcext:value-type="string">
            <text:p>De opvolging van bevindingen is gedocumenteerd en wordt behandeld als beveiligingsincident.</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6" office:value-type="string" calcext:value-type="string">
            <text:p>9 Toegangsbeveiliging</text:p>
            <text:p>9.2 Beheer van toegangsrechten van gebruikers</text:p>
          </table:table-cell>
          <table:table-cell table:style-name="ce15" office:value-type="string" calcext:value-type="string">
            <text:p>9.2.6</text:p>
          </table:table-cell>
          <table:table-cell table:style-name="ce18" office:value-type="string" calcext:value-type="string">
            <office:annotation draw:style-name="gr1" draw:text-style-name="P2" svg:width="188.12mm" svg:height="79.64mm" svg:x="143.67mm" svg:y="1190.08mm" draw:caption-point-x="-3.81mm" draw:caption-point-y="13.06mm">
              <dc:creator>Graaf, M. van de</dc:creator>
              <dc:date>2018-07-26T00:00:00</dc:date>
              <text:p text:style-name="P1"><text:span text:style-name="T1">Graaf, M. van de:</text:span></text:p>
              <text:p text:style-name="P1"><text:span text:style-name="T2">Bij beëindiging van het dienstverband behoren de toegangsrechten van een persoon voor informatie en bedrijfsmiddelen die samenhangen met informatieverwerkende faciliteiten en diensten te worden ingetrokken of opgeschort. Hierdoor kan worden vastgesteld of het noodzakelijk is om toegangsrechten in te trekken. Wijzigingen in het dienstverband behoren te worden weerspiegeld in het intrekken van alle toegangsrechten die niet voor het nieuwe dienstverband zijn goedgekeurd. De toegangsrechten die behoren te worden ingetrokken of aangepast omvatten ook de fysieke en logische toegangsrechten. Intrekking of aanpassing kan plaatsvinden door verwijdering, intrekking of vervanging van sleutels, identificatiekaarten, informatieverwerkende faciliteiten of abonnementen. Elk document dat toegangsrechten van medewerkers en contractanten identificeert, behoort de intrekking of aanpassing van toegangsrechten weer te geven. Indien een medewerker die uit dienst gaat of een externe gebruiker wachtwoorden kent van gebruikersidentificaties die actief blijven, dan behoren deze bij beëindiging of wijziging van dienstverband, contract of overeenkomst te worden gewijzigd.</text:span></text:p>
              <text:p text:style-name="P1"><text:span text:style-name="T2">Toegangsrechten voor informatie en bedrijfsmiddelen die samenhangen met informatieverwerkende faciliteiten behoren te worden verminderd of ingetrokken voordat het dienstverband eindigt of wijzigt, afhankelijk van de evaluatie van risicofactoren zoals:</text:span></text:p>
              <text:p text:style-name="P1"><text:span text:style-name="T2">a) of de beëindiging of wijziging is geïnitieerd door de medewerker, de externe gebruiker of door de directie, en de reden voor de beëindiging;</text:span></text:p>
              <text:p text:style-name="P1"><text:span text:style-name="T2">b) de huidige verantwoordelijkheden van de medewerker, externe gebruiker of overige gebruikers;</text:span></text:p>
              <text:p text:style-name="P1"><text:span text:style-name="T2">c) de waarde van de bedrijfsmiddelen die op dat moment toegankelijk zijn.</text:span></text:p>
            </office:annotation>
            <text:p>Toegangsrechten intrekken of aanpassen: De toegangsrechten van alle medewerkers en externe gebruikers voor informatie en informatieverwerkende faciliteiten behoren bij beëindiging van hun dienstverband, contract of overeenkomst te worden verwijderd, en bij wijzigingen behoren ze te worden aangepas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9 Toegangsbeveiliging</text:p>
            <text:p>9.3 Verantwoordelijkheden van gebruikers</text:p>
          </table:table-cell>
          <table:table-cell table:style-name="ce15" office:value-type="string" calcext:value-type="string">
            <text:p>9.3.1</text:p>
          </table:table-cell>
          <table:table-cell table:style-name="ce18" office:value-type="string" calcext:value-type="string">
            <office:annotation draw:style-name="gr1" draw:text-style-name="P2" svg:width="171.71mm" svg:height="90.75mm" svg:x="143.67mm" svg:y="1221.83mm" draw:caption-point-x="-3.81mm" draw:caption-point-y="12.79mm">
              <dc:creator>Graaf, M. van de</dc:creator>
              <dc:date>2018-07-26T00:00:00</dc:date>
              <text:p text:style-name="P1"><text:span text:style-name="T1">Graaf, M. van de:</text:span></text:p>
              <text:p text:style-name="P1"><text:span text:style-name="T2">Alle gebruikers behoren het advies te krijgen om:</text:span></text:p>
              <text:p text:style-name="P1"><text:span text:style-name="T2">a) vertrouwelijk om te gaan met geheime authenticatie-informatie, en ervoor te zorgen dat deze informatie niet openbaar wordt gemaakt aan andere partijen, met inbegrip van gezaghebbende personen;</text:span></text:p>
              <text:p text:style-name="P1"><text:span text:style-name="T2">b) geen geheime authenticatie-informatie te registreren (bijv. op papier, in een computerbestand of op een zakapparaat), tenzij deze informatie veilig kan worden opgeslagen en de opslagmethode is goedgekeurd (bijv. ‘password vault’);</text:span></text:p>
              <text:p text:style-name="P1"><text:span text:style-name="T2">c) geheime authenticatie-informatie te wijzigen als er een aanwijzing is dat deze mogelijk is gecompromitteerd;</text:span></text:p>
              <text:p text:style-name="P1"><text:span text:style-name="T2">d) als wachtwoorden als geheime authenticatie-informatie worden gebruikt, sterke wachtwoorden te kiezen van voldoende minimumlengte, die:</text:span></text:p>
              <text:p text:style-name="P1"><text:span text:style-name="T2">1) gemakkelijk te onthouden zijn;</text:span></text:p>
              <text:p text:style-name="P1"><text:span text:style-name="T2">2) niet zijn gebaseerd op gegevens die iemand anders gemakkelijk kan raden of achterhalen door persoonsgerelateerde informatie te gebruiken, zoals namen, telefoonnummers en geboortedata;</text:span></text:p>
              <text:p text:style-name="P1"><text:span text:style-name="T2">3) niet kwetsbaar zijn voor woordenboekaanvallen (d.w.z. niet bestaan uit woorden die in woordenboeken zijn opgenomen);</text:span></text:p>
              <text:p text:style-name="P1"><text:span text:style-name="T2">4) geen opeenvolgende identieke tekens bevat, en niet alleen uit cijfers of letters bestaat;</text:span></text:p>
              <text:p text:style-name="P1"><text:span text:style-name="T2">5) bij het eerste inloggen worden gewijzigd als ze tijdelijk zijn;</text:span></text:p>
              <text:p text:style-name="P1"><text:span text:style-name="T2">e) geen geheime authenticatie-informatie te delen;</text:span></text:p>
              <text:p text:style-name="P1"><text:span text:style-name="T2">f) te zorgen voor passende bescherming van wachtwoorden wanneer wachtwoorden worden gebruikt als geheime authenticatie-informatie in geautomatiseerde inlogprocedures en worden opgeslagen;</text:span></text:p>
              <text:p text:style-name="P1"><text:span text:style-name="T2">g) niet dezelfde geheime authenticatie-informatie voor zakelijke en particuliere toepassingen te gebruiken.</text:span></text:p>
            </office:annotation>
            <text:p>Geheime authenticatie-informatie gebruiken: Van gebruikers behoort te worden verlangd dat zij zich bij het gebruiken van geheime authenticatie-informatie houden aan de praktijk van de organisati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9 Toegangsbeveiliging</text:p>
            <text:p>9.4 Toegangsbeveiliging van systeem en toepassing</text:p>
          </table:table-cell>
          <table:table-cell table:style-name="ce15" office:value-type="string" calcext:value-type="string">
            <text:p>9.4.1</text:p>
          </table:table-cell>
          <table:table-cell table:style-name="ce18" office:value-type="string" calcext:value-type="string">
            <office:annotation draw:style-name="gr1" draw:text-style-name="P2" svg:width="133.35mm" svg:height="76.2mm" svg:x="143.67mm" svg:y="1244.05mm" draw:caption-point-x="-3.81mm" draw:caption-point-y="13.06mm">
              <dc:creator>Graaf, M. van de</dc:creator>
              <dc:date>2018-07-26T00:00:00</dc:date>
              <text:p text:style-name="P1"><text:span text:style-name="T1">Graaf, M. van de:</text:span></text:p>
              <text:p text:style-name="P1"><text:span text:style-name="T2">Toegangsbeperkingen behoren te worden gebaseerd op eisen voor de afzonderlijke bedrijfstoepassingen en in overeenstemming met het beleid dat voor toegangsbeveiliging is gedefinieerd.</text:span></text:p>
              <text:p text:style-name="P1"><text:span text:style-name="T2">De volgende aspecten behoren in aanmerking te worden genomen om de eisen voor toegangsbeperking te ondersteunen:</text:span></text:p>
              <text:p text:style-name="P1"><text:span text:style-name="T2">a) menu’s verschaffen om de toegang tot systeemfuncties van toepassingen te beheersen;</text:span></text:p>
              <text:p text:style-name="P1"><text:span text:style-name="T2">b) beheersen welke gegevens voor een bepaalde gebruiker toegankelijk zijn;</text:span></text:p>
              <text:p text:style-name="P1"><text:span text:style-name="T2">c) toegangsrechten van gebruikers beheersen, bijv. lezen, schrijven, verwijderen en uitvoeren;</text:span></text:p>
              <text:p text:style-name="P1"><text:span text:style-name="T2">d) toegangsrechten voor andere toepassingen beheersen;</text:span></text:p>
              <text:p text:style-name="P1"><text:span text:style-name="T2">e) de informatie in output beperken;</text:span></text:p>
              <text:p text:style-name="P1"><text:span text:style-name="T2">f) zorgen voor fysieke of logische toegangsbeveiligingsmaatregelen voor het isoleren van gevoelige toepassingen, toepassingsgegevens of systemen.</text:span></text:p>
            </office:annotation>
            <text:p>Beperking toegang tot informatie: Toegang tot informatie en systeemfuncties van toepassingen behoort te worden beperkt in overeenstemming met het beleid voor toegangsbeveiligi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9 Toegangsbeveiliging</text:p>
            <text:p>9.4 Toegangsbeveiliging van systeem en toepassing</text:p>
          </table:table-cell>
          <table:table-cell table:style-name="ce16" office:value-type="string" calcext:value-type="string">
            <text:p>9.4.1</text:p>
          </table:table-cell>
          <table:table-cell table:style-name="ce19" office:value-type="string" calcext:value-type="string">
            <text:p>Beperking toegang tot informatie: Toegang tot informatie en systeemfuncties van toepassingen behoort te worden beperkt in overeenstemming met het beleid voor toegangsbeveiliging.</text:p>
          </table:table-cell>
          <table:table-cell table:style-name="ce19" office:value-type="string" calcext:value-type="string">
            <text:p>9.4.1.1</text:p>
          </table:table-cell>
          <table:table-cell table:style-name="ce22" office:value-type="string" calcext:value-type="string">
            <text:p>Er zijn maatregelen genomen die het fysiek en/of logisch isoleren van informatie met specifiek belang waarborg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9 Toegangsbeveiliging</text:p>
            <text:p>9.4 Toegangsbeveiliging van systeem en toepassing</text:p>
          </table:table-cell>
          <table:table-cell table:style-name="ce16" office:value-type="string" calcext:value-type="string">
            <text:p>9.4.1</text:p>
          </table:table-cell>
          <table:table-cell table:style-name="ce19" office:value-type="string" calcext:value-type="string">
            <text:p>Beperking toegang tot informatie: Toegang tot informatie en systeemfuncties van toepassingen behoort te worden beperkt in overeenstemming met het beleid voor toegangsbeveiliging.</text:p>
          </table:table-cell>
          <table:table-cell table:style-name="ce19" office:value-type="string" calcext:value-type="string">
            <text:p>9.4.1.2</text:p>
          </table:table-cell>
          <table:table-cell table:style-name="ce22" office:value-type="string" calcext:value-type="string">
            <text:p>Gebruikers kunnen alleen die informatie met specifiek belang inzien en verwerken die ze nodig hebben voor de uitoefening van hun taak.</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9 Toegangsbeveiliging</text:p>
            <text:p>9.4 Toegangsbeveiliging van systeem en toepassing</text:p>
          </table:table-cell>
          <table:table-cell table:style-name="ce15" office:value-type="string" calcext:value-type="string">
            <text:p>9.4.2</text:p>
          </table:table-cell>
          <table:table-cell table:style-name="ce18" office:value-type="string" calcext:value-type="string">
            <office:annotation draw:style-name="gr1" draw:text-style-name="P2" svg:width="159.01mm" svg:height="153.46mm" svg:x="143.67mm" svg:y="1298.03mm" draw:caption-point-x="-3.81mm" draw:caption-point-y="13.06mm">
              <dc:creator>Graaf, M. van de</dc:creator>
              <dc:date>2018-07-26T00:00:00</dc:date>
              <text:p text:style-name="P1"><text:span text:style-name="T1">Graaf, M. van de:</text:span></text:p>
              <text:p text:style-name="P1"><text:span text:style-name="T2">Om de geclaimde identiteit van een gebruiker te bewijzen behoort een passende authenticatietechniek te worden gekozen.</text:span></text:p>
              <text:p text:style-name="P1"><text:span text:style-name="T2">Ingeval krachtige verificatie en authenticatie van de identiteit is vereist behoren andere authenticatiemethoden dan wachtwoorden te worden gebruikt, zoals cryptografische middelen, chipkaarten, tokens of biometrische middelen.</text:span></text:p>
              <text:p text:style-name="P1"><text:span text:style-name="T2">De procedure om in een systeem in te loggen behoort zo te worden ontworpen dat de kans op onbevoegde toegang zo klein mogelijk wordt gemaakt. Om te voorkomen dat het een onbevoegde gebruiker gemakkelijk wordt gemaakt behoort de inlogprocedure zo min mogelijk informatie over het systeem of de toepassing openbaar te maken. Een goede inlogprocedure behoort:</text:span></text:p>
              <text:p text:style-name="P1"><text:span text:style-name="T2">a) geen systeem- of toepassingsidentificatoren te tonen voordat het inlogproces met succes is afgerond;</text:span></text:p>
              <text:p text:style-name="P1"><text:span text:style-name="T2">b) een algemene waarschuwing te tonen dat de computer alleen toegankelijk is voor bevoegde gebruikers;</text:span></text:p>
              <text:p text:style-name="P1"><text:span text:style-name="T2">c) tijdens de inlogprocedure geen hulpboodschappen weer te geven waarmee onbevoegde gebruikers hun doel kunnen bereiken;</text:span></text:p>
              <text:p text:style-name="P1"><text:span text:style-name="T2">d) de inloginformatie pas na invoer van alle gegevens te valideren. Indien zich een fout voordoet, behoort het systeem niet aan te geven welk deel van de gegevens juist of onjuist is;</text:span></text:p>
              <text:p text:style-name="P1"><text:span text:style-name="T2">e) bescherming te bieden tegen inlogpogingen die met grove middelen worden uitgevoerd;</text:span></text:p>
              <text:p text:style-name="P1"><text:span text:style-name="T2">f) niet-succesvolle en succesvolle pogingen te registreren;</text:span></text:p>
              <text:p text:style-name="P1"><text:span text:style-name="T2">g) een informatiebeveiligingsgebeurtenis te initiëren als een poging tot of een succesvolle schending van de inlogbeheersmaatregelen is vastgesteld;</text:span></text:p>
              <text:p text:style-name="P1"><text:span text:style-name="T2">h) de volgende informatie te tonen nadat het inloggen met succes is voltooid:</text:span></text:p>
              <text:p text:style-name="P1"><text:span text:style-name="T2">1) datum en tijdstip waarop de vorige keer met succes is ingelogd;</text:span></text:p>
              <text:p text:style-name="P1"><text:span text:style-name="T2">2) details van niet-succesvolle pogingen om in te loggen sinds de vorige succesvolle poging om in te loggen;</text:span></text:p>
              <text:p text:style-name="P1"><text:span text:style-name="T2">i) een wachtwoord dat wordt ingevoerd niet weer te geven;</text:span></text:p>
              <text:p text:style-name="P1"><text:span text:style-name="T2">j) geen ongecodeerde wachtwoorden via een netwerk te versturen;</text:span></text:p>
              <text:p text:style-name="P1"><text:span text:style-name="T2">k) inactieve sessies na een bepaalde tijd van inactiviteit te beëindigen, vooral op locaties met een hoog risico, zoals openbare of externe locaties die buiten het beveiligingsbeheer van de organisatie vallen, of op mobiele apparaten;</text:span></text:p>
              <text:p text:style-name="P1"><text:span text:style-name="T2">l) de verbindingstijd te beperken om extra beveiliging te bieden voor toepassingen met een hoog risico en de mogelijkheden voor onbevoegde toegang te verkleinen.</text:span></text:p>
            </office:annotation>
            <text:p>Beveiligde inlogprocedures: Indien het beleid voor toegangsbeveiliging dit vereist, behoort toegang tot systemen en toepassingen te worden beheerst door een beveiligde inlogprocedur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9 Toegangsbeveiliging</text:p>
            <text:p>9.4 Toegangsbeveiliging van systeem en toepassing</text:p>
          </table:table-cell>
          <table:table-cell table:style-name="ce16" office:value-type="string" calcext:value-type="string">
            <text:p>9.4.2</text:p>
          </table:table-cell>
          <table:table-cell table:style-name="ce19" office:value-type="string" calcext:value-type="string">
            <text:p>Beveiligde inlogprocedures: Indien het beleid voor toegangsbeveiliging dit vereist, behoort toegang tot systemen en toepassingen te worden beheerst door een beveiligde inlogprocedure.</text:p>
          </table:table-cell>
          <table:table-cell table:style-name="ce19" office:value-type="string" calcext:value-type="string">
            <text:p>9.4.2.2</text:p>
          </table:table-cell>
          <table:table-cell table:style-name="ce22" office:value-type="string" calcext:value-type="string">
            <text:p>Voor het verlenen van toegang tot het netwerk door externe leveranciers wordt vooraf een risicoafweging gemaakt. De risicoafweging bepaalt onder welke voorwaarden de leveranciers toegang krijgen. Uit een registratie <text:s/>blijkt hoe de rechten zijn toegeken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6" office:value-type="string" calcext:value-type="string">
            <text:p>9 Toegangsbeveiliging</text:p>
            <text:p>9.4 Toegangsbeveiliging van systeem en toepassing</text:p>
          </table:table-cell>
          <table:table-cell table:style-name="ce15" office:value-type="string" calcext:value-type="string">
            <text:p>9.4.3</text:p>
          </table:table-cell>
          <table:table-cell table:style-name="ce18" office:value-type="string" calcext:value-type="string">
            <office:annotation draw:style-name="gr1" draw:text-style-name="P2" svg:width="102.66mm" svg:height="92.34mm" svg:x="143.67mm" svg:y="1347.77mm" draw:caption-point-x="-3.81mm" draw:caption-point-y="12.79mm">
              <dc:creator>Graaf, M. van de</dc:creator>
              <dc:date>2018-07-26T00:00:00</dc:date>
              <text:p text:style-name="P1"><text:span text:style-name="T1">Graaf, M. van de:</text:span></text:p>
              <text:p text:style-name="P1"><text:span text:style-name="T2">Een systeem voor wachtwoordbeheer behoort:</text:span></text:p>
              <text:p text:style-name="P1"><text:span text:style-name="T2">a) het gebruik van individuele gebruikersidentificaties en wachtwoorden af te dwingen om de toerekenbaarheid te handhaven;</text:span></text:p>
              <text:p text:style-name="P1"><text:span text:style-name="T2">b) gebruikers de mogelijkheid te bieden hun eigen wachtwoord te kiezen en te wijzigen, en een bevestigingsprocedure te bevatten die rekening houdt met foutieve invoer;</text:span></text:p>
              <text:p text:style-name="P1"><text:span text:style-name="T2">c) de keuze voor sterke wachtwoorden af te dwingen;</text:span></text:p>
              <text:p text:style-name="P1"><text:span text:style-name="T2">d) gebruikers te dwingen hun wachtwoord bij het eerste inloggen te wijzigen;</text:span></text:p>
              <text:p text:style-name="P1"><text:span text:style-name="T2">e) wijziging van het wachtwoord periodiek en telkens wanneer dat nodig is af te dwingen;</text:span></text:p>
              <text:p text:style-name="P1"><text:span text:style-name="T2">f) een registratie van eerder gebruikte wachtwoorden bij te houden en te voorkomen dat deze opnieuw worden gebruikt;</text:span></text:p>
              <text:p text:style-name="P1"><text:span text:style-name="T2">g) wachtwoorden niet op het scherm te tonen als ze worden ingevoerd;</text:span></text:p>
              <text:p text:style-name="P1"><text:span text:style-name="T2">h) wachtwoordbestanden apart van systeemgegevens van toepassingen op te slaan;</text:span></text:p>
              <text:p text:style-name="P1"><text:span text:style-name="T2">i) wachtwoorden in beschermde vorm op te slaan en te versturen.</text:span></text:p>
            </office:annotation>
            <text:p>Systeem voor wachtwoordbeheer: Systemen voor wachtwoordbeheer behoren interactief te zijn en sterke wachtwoorden te waarborg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5">
          <table:table-cell table:style-name="ce7" office:value-type="string" calcext:value-type="string">
            <text:p>9 Toegangsbeveiliging</text:p>
            <text:p>9.4 Toegangsbeveiliging van systeem en toepassing</text:p>
          </table:table-cell>
          <table:table-cell table:style-name="ce16" office:value-type="string" calcext:value-type="string">
            <text:p>9.4.3</text:p>
          </table:table-cell>
          <table:table-cell table:style-name="ce19" office:value-type="string" calcext:value-type="string">
            <text:p>Systeem voor wachtwoordbeheer: Systemen voor wachtwoordbeheer behoren interactief te zijn en sterke wachtwoorden te waarborgen.</text:p>
          </table:table-cell>
          <table:table-cell table:style-name="ce19" office:value-type="string" calcext:value-type="string">
            <text:p>9.4.3.1</text:p>
          </table:table-cell>
          <table:table-cell table:style-name="ce22" office:value-type="string" calcext:value-type="string">
            <text:p>Als er geen gebruik wordt gemaakt van two factor authentication is de wachtwoordlengte minimaal 8 posities en complex van samenstelling. Vanaf een wachtwoordlengte van 20 posities vervalt de complexiteitseis. Het aantal inlogpogingen is maximaal 10. De tijdsduur dat een account wordt geblokkeerd na overschrijding van het aantal keer foutief inloggen is vastgelegd.</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7" office:value-type="string" calcext:value-type="string">
            <text:p>9 Toegangsbeveiliging</text:p>
            <text:p>9.4 Toegangsbeveiliging van systeem en toepassing</text:p>
          </table:table-cell>
          <table:table-cell table:style-name="ce16" office:value-type="string" calcext:value-type="string">
            <text:p>9.4.3</text:p>
          </table:table-cell>
          <table:table-cell table:style-name="ce19" office:value-type="string" calcext:value-type="string">
            <text:p>Systeem voor wachtwoordbeheer: Systemen voor wachtwoordbeheer behoren interactief te zijn en sterke wachtwoorden te waarborgen.</text:p>
          </table:table-cell>
          <table:table-cell table:style-name="ce19" office:value-type="string" calcext:value-type="string">
            <text:p>9.4.3.2</text:p>
          </table:table-cell>
          <table:table-cell table:style-name="ce22" office:value-type="string" calcext:value-type="string">
            <text:p>In situaties waar geen two-factor authenticatie mogelijk is, wordt minimaal halfjaarlijks het wachtwoord vernieuw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7" office:value-type="string" calcext:value-type="string">
            <text:p>9 Toegangsbeveiliging</text:p>
            <text:p>9.4 Toegangsbeveiliging van systeem en toepassing</text:p>
          </table:table-cell>
          <table:table-cell table:style-name="ce16" office:value-type="string" calcext:value-type="string">
            <text:p>9.4.3</text:p>
          </table:table-cell>
          <table:table-cell table:style-name="ce19" office:value-type="string" calcext:value-type="string">
            <text:p>Systeem voor wachtwoordbeheer: Systemen voor wachtwoordbeheer behoren interactief te zijn en sterke wachtwoorden te waarborgen.</text:p>
          </table:table-cell>
          <table:table-cell table:style-name="ce19" office:value-type="string" calcext:value-type="string">
            <text:p>9.4.3.3</text:p>
          </table:table-cell>
          <table:table-cell table:style-name="ce22" office:value-type="string" calcext:value-type="string">
            <text:p>Het wachtwoordbeleid wordt geautomatiseerd afgedwong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9 Toegangsbeveiliging</text:p>
            <text:p>9.4 Toegangsbeveiliging van systeem en toepassing</text:p>
          </table:table-cell>
          <table:table-cell table:style-name="ce16" office:value-type="string" calcext:value-type="string">
            <text:p>9.4.3</text:p>
          </table:table-cell>
          <table:table-cell table:style-name="ce19" office:value-type="string" calcext:value-type="string">
            <text:p>Systeem voor wachtwoordbeheer: Systemen voor wachtwoordbeheer behoren interactief te zijn en sterke wachtwoorden te waarborgen.</text:p>
          </table:table-cell>
          <table:table-cell table:style-name="ce19" office:value-type="string" calcext:value-type="string">
            <text:p>9.4.3.4</text:p>
          </table:table-cell>
          <table:table-cell table:style-name="ce22" office:value-type="string" calcext:value-type="string">
            <text:p>Initiële wachtwoorden en wachtwoorden die gereset zijn, hebben een maximale geldigheidsduur van een werkdag en moeten bij het eerste gebruik worden gewijzig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9 Toegangsbeveiliging</text:p>
            <text:p>9.4 Toegangsbeveiliging van systeem en toepassing</text:p>
          </table:table-cell>
          <table:table-cell table:style-name="ce16" office:value-type="string" calcext:value-type="string">
            <text:p>9.4.3</text:p>
          </table:table-cell>
          <table:table-cell table:style-name="ce19" office:value-type="string" calcext:value-type="string">
            <text:p>Systeem voor wachtwoordbeheer: Systemen voor wachtwoordbeheer behoren interactief te zijn en sterke wachtwoorden te waarborgen.</text:p>
          </table:table-cell>
          <table:table-cell table:style-name="ce19" office:value-type="string" calcext:value-type="string">
            <text:p>9.4.3.5</text:p>
          </table:table-cell>
          <table:table-cell table:style-name="ce22" office:value-type="string" calcext:value-type="string">
            <text:p>Wachtwoorden die voldoen aan het wachtwoordbeleid hebben een maximale geldigheidsduur van een jaar. Daar waar het beleid niet toepasbaar is, geldt een maximale geldigheidsduur van 6 maand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9 Toegangsbeveiliging</text:p>
            <text:p>9.4 Toegangsbeveiliging van systeem en toepassing</text:p>
          </table:table-cell>
          <table:table-cell table:style-name="ce15" office:value-type="string" calcext:value-type="string">
            <text:p>9.4.4</text:p>
          </table:table-cell>
          <table:table-cell table:style-name="ce18" office:value-type="string" calcext:value-type="string">
            <office:annotation draw:style-name="gr1" draw:text-style-name="P2" svg:width="159.01mm" svg:height="92.34mm" svg:x="143.67mm" svg:y="1468.68mm" draw:caption-point-x="-3.81mm" draw:caption-point-y="13.33mm">
              <dc:creator>Graaf, M. van de</dc:creator>
              <dc:date>2018-07-26T00:00:00</dc:date>
              <text:p text:style-name="P1"><text:span text:style-name="T1">Graaf, M. van de:</text:span></text:p>
              <text:p text:style-name="P1"><text:span text:style-name="T2">Voor het gebruik van systeemhulpmiddelen die in staat zijn om beheersmaatregelen voor systemen en toepassingen te omzeilen behoren de volgende richtlijnen te worden overwogen:</text:span></text:p>
              <text:p text:style-name="P1"><text:span text:style-name="T2">a) gebruik van identificatie-, authenticatie- en autorisatieprocedures voor systeemhulpmiddelen;</text:span></text:p>
              <text:p text:style-name="P1"><text:span text:style-name="T2">b) scheiding van systeemhulpmiddelen en toepassingssoftware;</text:span></text:p>
              <text:p text:style-name="P1"><text:span text:style-name="T2">c) beperking van het gebruik van systeemhulpmiddelen tot het laagste aantal betrouwbare bevoegde gebruikers dat praktisch haalbaar is;</text:span></text:p>
              <text:p text:style-name="P1"><text:span text:style-name="T2">d) autorisatie voor ad-hocgebruik van systeemhulpmiddelen;</text:span></text:p>
              <text:p text:style-name="P1"><text:span text:style-name="T2">e) beperking van de beschikbaarheid van systeemhulpmiddelen, bijv. voor de duur van een geautoriseerde wijziging;</text:span></text:p>
              <text:p text:style-name="P1"><text:span text:style-name="T2">f) registreren van alle gebruik van systeemhulpmiddelen;</text:span></text:p>
              <text:p text:style-name="P1"><text:span text:style-name="T2">g) definiëren en documenteren van autorisatieniveaus voor systeemhulpmiddelen;</text:span></text:p>
              <text:p text:style-name="P1"><text:span text:style-name="T2">h) verwijderen of onbruikbaar maken van alle onnodige systeemhulpmiddelen;</text:span></text:p>
              <text:p text:style-name="P1"><text:span text:style-name="T2">i) niet beschikbaar stellen van systeemhulpmiddelen aan gebruikers die toegang hebben tot toepassingen op systemen waarbij scheiding van taken vereist is.</text:span></text:p>
            </office:annotation>
            <text:p>Speciale systeemhulpmiddelen gebruiken: Het gebruik van systeemhulpmiddelen die in staat zijn om beheersmaatregelen voor systemen en toepassingen te omzeilen behoort te worden beperkt en nauwkeurig te worden gecontrol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6" office:value-type="string" calcext:value-type="string">
            <text:p>9 Toegangsbeveiliging</text:p>
            <text:p>9.4 Toegangsbeveiliging van systeem en toepassing</text:p>
          </table:table-cell>
          <table:table-cell table:style-name="ce15" office:value-type="string" calcext:value-type="string">
            <text:p>9.4.5</text:p>
          </table:table-cell>
          <table:table-cell table:style-name="ce18" office:value-type="string" calcext:value-type="string">
            <office:annotation draw:style-name="gr1" draw:text-style-name="P2" svg:width="133.35mm" svg:height="111.39mm" svg:x="143.67mm" svg:y="1491.44mm" draw:caption-point-x="-3.81mm" draw:caption-point-y="13.06mm">
              <dc:creator>Graaf, M. van de</dc:creator>
              <dc:date>2018-07-26T00:00:00</dc:date>
              <text:p text:style-name="P1"><text:span text:style-name="T1">Graaf, M. van de:</text:span></text:p>
              <text:p text:style-name="P1"><text:span text:style-name="T2">Toegang tot programmabroncodes en samenhangende items (zoals ontwerpen, specificaties, verificatie- en validatieschema’s) behoort strikt te worden beheerst om de introductie van onbevoegde functionaliteit en om onbedoelde wijzigingen te voorkomen, alsmede om de vertrouwelijkheid van waardevolle intellectuele eigendom te handhaven. Met betrekking tot de programmabroncode kan dit worden bereikt door de code gecontroleerd centraal op te slaan, bij voorkeur in de broncodebibliotheek. De volgende richtlijnen behoren dan te worden overwogen om de toegang tot dergelijke broncodebibliotheken te beheersen en zo de kans op corruptie van computerprogramma’s te verkleinen.</text:span></text:p>
              <text:p text:style-name="P1"><text:span text:style-name="T2">a) waar mogelijk, behoren broncodebibliotheken niet in operationele systemen te worden opgeslagen;</text:span></text:p>
              <text:p text:style-name="P1"><text:span text:style-name="T2">b) de programmabroncode en de broncodebibliotheek behoren te worden beheerd in overeenstemming met vastgestelde procedures;</text:span></text:p>
              <text:p text:style-name="P1"><text:span text:style-name="T2">c) ondersteunend personeel behoort geen onbeperkte toegang tot broncodebibliotheken te hebben;</text:span></text:p>
              <text:p text:style-name="P1"><text:span text:style-name="T2">d) het updaten van broncodebibliotheken en samenhangende items en het verstrekken van broncodes aan programmeurs behoort alleen plaats te vinden na ontvangst van een passende autorisatie;</text:span></text:p>
              <text:p text:style-name="P1"><text:span text:style-name="T2">e) programma-uitdraaien behoren in een beveiligde omgeving te worden bewaard;</text:span></text:p>
              <text:p text:style-name="P1"><text:span text:style-name="T2">f) van elke toegang tot broncodebibliotheken behoort een auditlogbestand te worden bijgehouden;</text:span></text:p>
              <text:p text:style-name="P1"><text:span text:style-name="T2">g) onderhouden en kopiëren van broncodebibliotheken behoren aan strikte procedures voor wijzigingsbeheer te worden onderworpen.</text:span></text:p>
              <text:p text:style-name="P1"><text:span text:style-name="T2">Indien het de bedoeling is dat de programmabroncode wordt gepubliceerd behoren aanvullende beheersmaatregelen die bijdragen aan het waarborgen van de integriteit ervan (bijv. een digitale handtekening) te worden overwogen.</text:span></text:p>
            </office:annotation>
            <text:p>Toegangsbeveiliging op programmabroncode: Toegang tot de programmabroncode behoort te worden beperk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0 Cryptografie</text:p>
            <text:p>10.1 Cryptografische beheersmaatregelen</text:p>
          </table:table-cell>
          <table:table-cell table:style-name="ce15" office:value-type="string" calcext:value-type="string">
            <text:p>10.1.1</text:p>
          </table:table-cell>
          <table:table-cell table:style-name="ce18" office:value-type="string" calcext:value-type="string">
            <office:annotation draw:style-name="gr1" draw:text-style-name="P2" svg:width="220.93mm" svg:height="118.27mm" svg:x="143.67mm" svg:y="1504.93mm" draw:caption-point-x="-3.81mm" draw:caption-point-y="13.06mm">
              <dc:creator>Graaf, M. van de</dc:creator>
              <dc:date>2018-07-26T00:00:00</dc:date>
              <text:p text:style-name="P1"><text:span text:style-name="T1">Graaf, M. van de:</text:span></text:p>
              <text:p text:style-name="P1"><text:span text:style-name="T2">Bij het ontwikkelen van een cryptografiebeleid behoren de volgende aspecten in aanmerking te worden genomen:</text:span></text:p>
              <text:p text:style-name="P1"><text:span text:style-name="T2">a) de manier waarop de directie het gebruik van cryptografische beheersmaatregelen in de gehele organisatie benadert, met inbegrip van de algemene principes die gelden voor de bescherming van de bedrijfsinformatie;</text:span></text:p>
              <text:p text:style-name="P1"><text:span text:style-name="T2">b) het vereiste beschermingsniveau behoort te worden geïdentificeerd op basis van een risicobeoordeling, rekening houdend met type, sterkte en kwaliteit van het vereiste versleutelingsalgoritme;</text:span></text:p>
              <text:p text:style-name="P1"><text:span text:style-name="T2">c) het gebruik van versleuteling ter bescherming van informatie die wordt vervoerd per draagbare of verwijderbare media-apparatuur of via communicatiekanalen;</text:span></text:p>
              <text:p text:style-name="P1"><text:span text:style-name="T2">d) de aanpak van sleutelbeheer, waaronder methoden ter bescherming van cryptografische sleutels en het herstel van versleutelde informatie in geval van verloren, gecompromitteerde of beschadigde sleutels;</text:span></text:p>
              <text:p text:style-name="P1"><text:span text:style-name="T2">e) rollen en verantwoordelijkheden, bijv. wie is verantwoordelijk voor:</text:span></text:p>
              <text:p text:style-name="P1"><text:span text:style-name="T2">1) het implementeren van het beleid;</text:span></text:p>
              <text:p text:style-name="P1"><text:span text:style-name="T2">2) het sleutelbeheer, waaronder het aanmaken van sleutels;</text:span></text:p>
              <text:p text:style-name="P1"><text:span text:style-name="T2">f) de normen die moeten worden toegepast voor een doeltreffende implementatie in de gehele organisatie (welke oplossing wordt gebruikt voor welk bedrijfsproces);</text:span></text:p>
              <text:p text:style-name="P1"><text:span text:style-name="T2">g) de impact van het gebruik van versleutelde informatie op beheersmaatregelen die zijn gebaseerd op controle van de inhoud (bijv. detectie van malware).</text:span></text:p>
              <text:p text:style-name="P1"><text:span text:style-name="T2"/></text:p>
              <text:p text:style-name="P1"><text:span text:style-name="T2">Bij het implementeren van het cryptografiebeleid behoort rekening te worden gehouden met de regelgeving en nationale beperkingen die kunnen gelden voor het gebruik van cryptografische technieken in verschillende delen van de wereld en met problemen met grensoverschrijdende stromen van versleutelde informatie.</text:span></text:p>
              <text:p text:style-name="P1"><text:span text:style-name="T2">Cryptografische beheersmaatregelen kunnen worden gebruikt voor verschillende informatiebeveiligingsdoelstellingen, bijv.:</text:span></text:p>
              <text:p text:style-name="P1"><text:span text:style-name="T2">a) vertrouwelijkheid: codering van informatie gebruiken om gevoelige of essentiële informatie, tijdens opslag of verzending, te beschermen;</text:span></text:p>
              <text:p text:style-name="P1"><text:span text:style-name="T2">b) integriteit/authenticiteit: digitale handtekeningen of authenticatiecodes voor berichten gebruiken om de authenticiteit of integriteit van gevoelige of essentiële informatie tijdens opslag of verzending te verifiëren;</text:span></text:p>
              <text:p text:style-name="P1"><text:span text:style-name="T2">c) onweerlegbaarheid: cryptografische technieken gebruiken om bewijs te verkrijgen van het al dan niet plaatsvinden van een gebeurtenis of actie;</text:span></text:p>
              <text:p text:style-name="P1"><text:span text:style-name="T2">d) authenticatie: cryptografische technieken gebruiken ter authenticatie van gebruikers en andere systeementiteiten die toegang vragen tot of die verrichtingen doen met systeemgebruikers, - entiteiten en -bronnen</text:span></text:p>
              <text:p text:style-name="P1"/>
            </office:annotation>
            <text:p>Beleid inzake het gebruik van cryptografische beheersmaatregelen: Ter bescherming van informatie behoort een beleid voor het gebruik van cryptografische beheersmaatregelen te worden ontwikkeld en geïmplement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6">
          <table:table-cell table:style-name="ce7" office:value-type="string" calcext:value-type="string">
            <text:p>10 Cryptografie</text:p>
            <text:p>10.1 Cryptografische beheersmaatregelen</text:p>
          </table:table-cell>
          <table:table-cell table:style-name="ce16" office:value-type="string" calcext:value-type="string">
            <text:p>10.1.1</text:p>
          </table:table-cell>
          <table:table-cell table:style-name="ce19" office:value-type="string" calcext:value-type="string">
            <text:p>Beleid inzake het gebruik van cryptografische beheersmaatregelen: Ter bescherming van informatie behoort een beleid voor het gebruik van cryptografische beheersmaatregelen te worden ontwikkeld en geïmplementeerd.</text:p>
          </table:table-cell>
          <table:table-cell table:style-name="ce19" office:value-type="string" calcext:value-type="string">
            <text:p>10.1.1.1</text:p>
          </table:table-cell>
          <table:table-cell table:style-name="ce22" office:value-type="string" calcext:value-type="string">
            <text:p>In het cryptografiebeleid zijn minimaal de volgende onderwerpen uitgewerkt: (a) wanneer cryptografie ingezet wordt; (b) wie verantwoordelijk is voor de implementatie; (c) wie verantwoordelijk is voor het sleutelbeheer; (d) welke normen als basis dienen voor cryptografie en de wijze waarop de normen van het forum standaardisatie worden toegepast; (e) de wijze waarop het beschermingsniveau vastgesteld wordt; (f) bij interdepartementale communicatie wordt het beleid centraal vastgestel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0 Cryptografie</text:p>
            <text:p>10.1 Cryptografische beheersmaatregelen</text:p>
          </table:table-cell>
          <table:table-cell table:style-name="ce15" office:value-type="string" calcext:value-type="string">
            <text:p>10.1.2</text:p>
          </table:table-cell>
          <table:table-cell table:style-name="ce18" office:value-type="string" calcext:value-type="string">
            <office:annotation draw:style-name="gr1" draw:text-style-name="P2" svg:width="191.56mm" svg:height="147.9mm" svg:x="143.67mm" svg:y="1581.4mm" draw:caption-point-x="-3.81mm" draw:caption-point-y="13.06mm">
              <dc:creator>Graaf, M. van de</dc:creator>
              <dc:date>2018-07-26T00:00:00</dc:date>
              <text:p text:style-name="P1"><text:span text:style-name="T1">Graaf, M. van de:</text:span></text:p>
              <text:p text:style-name="P1"><text:span text:style-name="T2">Het beleid behoort eisen te bevatten voor het beheren van cryptografische sleutels tijdens hun gehele levenscyclus met inbegrip van het aanmaken, bewaren, archiveren, terugvinden, distribueren, terugtrekken en vernietigen van sleutels.</text:span></text:p>
              <text:p text:style-name="P1"><text:span text:style-name="T2">Cryptografische algoritmen, sleutellengte en gebruikspraktijken behoren te worden geselecteerd in overeenstemming met de ‘best practices’. Passend sleutelbeheer vereist nauwkeurige procedures voor het aanmaken, bewaren, archiveren, terugvinden, distribueren, terugtrekken en vernietigen van cryptografische sleutels.</text:span></text:p>
              <text:p text:style-name="P1"><text:span text:style-name="T2">Alle cryptografische sleutels behoren te worden beschermd tegen aanpassing en verlies. Bovendien hebben geheime en particuliere sleutels bescherming nodig tegen onbevoegd gebruik en tegen openbaarmaking. Apparatuur die wordt gebruikt om sleutels aan te maken, op te slaan en te archiveren behoort fysiek te worden beschermd.</text:span></text:p>
              <text:p text:style-name="P1"><text:span text:style-name="T2">Een sleutelbeheersysteem behoort te zijn gebaseerd op een overeengekomen pakket van normen, procedures en beveiligingsmethoden voor:</text:span></text:p>
              <text:p text:style-name="P1"><text:span text:style-name="T2">a) het aanmaken van sleutels voor verschillende cryptografische systemen en verschillende toepassingen;</text:span></text:p>
              <text:p text:style-name="P1"><text:span text:style-name="T2">b) het verstrekken en verkrijgen van openbare sleutelcertificaten;</text:span></text:p>
              <text:p text:style-name="P1"><text:span text:style-name="T2">c) het verspreiden van sleutels onder de beoogde entiteiten en een instructie hoe de sleutels na ontvangst behoren te worden geactiveerd;</text:span></text:p>
              <text:p text:style-name="P1"><text:span text:style-name="T2">d) het opslaan van sleutels en de wijze waarop bevoegde gebruikers toegang tot sleutels krijgen;</text:span></text:p>
              <text:p text:style-name="P1"><text:span text:style-name="T2">e) het wijzigen of updaten van sleutels, met inbegrip van regels over wanneer en hoe sleutels behoren te worden gewijzigd;</text:span></text:p>
              <text:p text:style-name="P1"><text:span text:style-name="T2">f) het omgaan met gecompromitteerde sleutels;</text:span></text:p>
              <text:p text:style-name="P1"><text:span text:style-name="T2">g) het intrekken van sleutels, met inbegrip van hoe sleutels behoren te worden teruggetrokken of gedeactiveerd, bijv. als sleutels zijn gecompromitteerd of als een gebruiker de organisatie verlaat (in welk geval sleutels ook behoren te worden gearchiveerd);</text:span></text:p>
              <text:p text:style-name="P1"><text:span text:style-name="T2">h) het herstellen van sleutels die verloren of gecorrumpeerd zijn;</text:span></text:p>
              <text:p text:style-name="P1"><text:span text:style-name="T2">i) het back-uppen of archiveren van sleutels;</text:span></text:p>
              <text:p text:style-name="P1"><text:span text:style-name="T2">j) het vernietigen van sleutels;</text:span></text:p>
              <text:p text:style-name="P1"><text:span text:style-name="T2">k) het registreren en auditen van aan sleutelbeheer gerelateerde activiteiten.</text:span></text:p>
              <text:p text:style-name="P1"><text:span text:style-name="T2">Om de kans op onjuist gebruik te verkleinen behoren de activerings- en deactiveringsdatum van sleutels te worden vastgesteld zodat de sleutels alleen kunnen worden gebruikt tijdens de periode die in het desbetreffende sleutelbeheerbeleid is vastgesteld.</text:span></text:p>
              <text:p text:style-name="P1"><text:span text:style-name="T2">Naast het zorgvuldig beheren van geheime en persoonlijke sleutels behoort ook aandacht te worden besteed aan de authenticiteit van openbare sleutels. Deze authenticatieprocedure kan worden uitgevoerd met gebruikmaking van openbaresleutelcertificaten, die gewoonlijk worden uitgegeven door een certificerende instantie, die een erkende organisatie behoort te zijn die beschikt over passende beheersmaatregelen en procedures om de vereiste mate van betrouwbaarheid te kunnen leveren.</text:span></text:p>
              <text:p text:style-name="P1"><text:span text:style-name="T2">De inhoud van dienstverleningsovereenkomsten of contracten met externe leveranciers van cryptografische diensten, bijv. met een certificerende instantie, behoort aansprakelijkheid, betrouwbaarheid van dienstverlening en responstijden voor dienstverlening te omvatten</text:span></text:p>
            </office:annotation>
            <text:p>Sleutelbeheer: Met betrekking tot het gebruik, de bescherming en de levensduur van cryptografische sleutels behoort tijdens hun gehele levenscyclus een beleid te worden ontwikkeld en geïmplement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0 Cryptografie</text:p>
            <text:p>10.1 Cryptografische beheersmaatregelen</text:p>
          </table:table-cell>
          <table:table-cell table:style-name="ce16" office:value-type="string" calcext:value-type="string">
            <text:p>10.1.2</text:p>
          </table:table-cell>
          <table:table-cell table:style-name="ce19" office:value-type="string" calcext:value-type="string">
            <text:p>Sleutelbeheer: Met betrekking tot het gebruik, de bescherming en de levensduur van cryptografische sleutels behoort tijdens hun gehele levenscyclus een beleid te worden ontwikkeld en geïmplementeerd.</text:p>
          </table:table-cell>
          <table:table-cell table:style-name="ce19" office:value-type="string" calcext:value-type="string">
            <text:p>10.1.2.1</text:p>
          </table:table-cell>
          <table:table-cell table:style-name="ce22" office:value-type="string" calcext:value-type="string">
            <text:p>Ingeval van PKI-overheid certificaten: hanteer de PKI-Overheid-eisen t.a.v. het sleutelbeheer. In overige situaties: hanteer de standaard ISO-11770 voor het beheer van cryptografische sleutels.</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0 Cryptografie</text:p>
            <text:p>10.1 Cryptografische beheersmaatregelen</text:p>
          </table:table-cell>
          <table:table-cell table:style-name="ce16" office:value-type="string" calcext:value-type="string">
            <text:p>10.1.2</text:p>
          </table:table-cell>
          <table:table-cell table:style-name="ce19" office:value-type="string" calcext:value-type="string">
            <text:p>Sleutelbeheer: Met betrekking tot het gebruik, de bescherming en de levensduur van cryptografische sleutels behoort tijdens hun gehele levenscyclus een beleid te worden ontwikkeld en geïmplementeerd.</text:p>
          </table:table-cell>
          <table:table-cell table:style-name="ce19" office:value-type="string" calcext:value-type="string">
            <text:p>10.1.2.2</text:p>
          </table:table-cell>
          <table:table-cell table:style-name="ce22" office:value-type="string" calcext:value-type="string">
            <text:p>Er zijn (contractuele) afspraken over reservecertificaten van een alternatieve leverancier als uit risicoafweging blijkt dat deze noodzakelijk zij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1 Fysieke beveiliging en beveiliging van de omgeving</text:p>
            <text:p>11.1 Beveiligde gebieden</text:p>
          </table:table-cell>
          <table:table-cell table:style-name="ce15" office:value-type="string" calcext:value-type="string">
            <text:p>11.1.1</text:p>
          </table:table-cell>
          <table:table-cell table:style-name="ce18" office:value-type="string" calcext:value-type="string">
            <office:annotation draw:style-name="gr1" draw:text-style-name="P2" svg:width="169.33mm" svg:height="111.39mm" svg:x="143.67mm" svg:y="1648.87mm" draw:caption-point-x="-3.81mm" draw:caption-point-y="13.06mm">
              <dc:creator>Graaf, M. van de</dc:creator>
              <dc:date>2018-07-26T00:00:00</dc:date>
              <text:p text:style-name="P1"><text:span text:style-name="T1">Graaf, M. van de:</text:span></text:p>
              <text:p text:style-name="P1"><text:span text:style-name="T2">Voor zover van toepassing behoren de volgende richtlijnen voor fysieke beveiligingszones te worden overwogen:</text:span></text:p>
              <text:p text:style-name="P1"><text:span text:style-name="T2">a) beveiligingszones behoren te worden gedefinieerd, en de locatie en sterkte van elke zone behoren af te hangen van de beveiligingseisen van de bedrijfsmiddelen die zich binnen de zone bevinden en van de resultaten van een risicobeoordeling;</text:span></text:p>
              <text:p text:style-name="P1"><text:span text:style-name="T2">b) de begrenzing van een gebouw of locatie waarin zich informatieverwerkende faciliteiten bevinden, behoort fysiek in orde te zijn (d.w.z. er behoren geen openingen in de begrenzing te zijn en er behoren geen ruimten te zijn waar gemakkelijk kan worden ingebroken); het dak, de muren en vloer van de locatie behoren solide te zijn en alle buitendeuren behoren passend tegen onbevoegde toegang te zijn beschermd met controlemechanismen (bijv. afsluitbomen, alarmsystemen, sloten); deuren en ramen behoren afgesloten te zijn als er niemand aanwezig is, en voor ramen, in het bijzonder die op de begane grond, behoort externe bescherming te worden overwogen;</text:span></text:p>
              <text:p text:style-name="P1"><text:span text:style-name="T2">c) er behoort een bemande receptie of andere voorziening ter controle van de fysieke toegang tot de locatie of het gebouw aanwezig te zijn; toegang tot locaties en gebouwen behoort te worden beperkt tot bevoegd personeel;</text:span></text:p>
              <text:p text:style-name="P1"><text:span text:style-name="T2">d) er behoren, indien van toepassing, fysieke hindernissen te worden aangebracht om onbevoegde fysieke toegang en vervuiling van de omgeving te voorkomen;</text:span></text:p>
              <text:p text:style-name="P1"><text:span text:style-name="T2">e) alle branddeuren in een beveiligde zone behoren te worden voorzien van alarm, te worden gemonitord en getest in combinatie met de muren om het vereiste niveau van brandwerendheid in overeenstemming met passende regionale, nationale en internationale normen vast te stellen; de werking van de deuren behoort, in overeenstemming met de plaatselijke brandcode, faalveilig te zijn;</text:span></text:p>
              <text:p text:style-name="P1"><text:span text:style-name="T2">f) tegen indringers behoren op alle buitendeuren en toegankelijke ramen passende detectiesystemen in overeenstemming met nationale, regionale of internationale normen te worden geïnstalleerd en regelmatig getest; onbemande ruimten behoren te allen tijde te zijn voorzien van een alarmsysteem; ook andere ruimten, bijv. de computer- of communicatieruimten, behoren te worden bestreken door het alarmsysteem;</text:span></text:p>
              <text:p text:style-name="P1"><text:span text:style-name="T2">g) informatieverwerkende faciliteiten die worden beheerd door de organisatie behoren fysiek te zijn gescheiden van informatieverwerkende faciliteiten die door externe partijen worden beheerd.</text:span></text:p>
            </office:annotation>
            <text:p>Fysieke beveiligingszone: Beveiligingszones behoren te worden gedefinieerd en gebruikt om gebieden te beschermen die gevoelige of essentiële informatie en informatieverwerkende faciliteiten bevatt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1 Fysieke beveiliging en beveiliging van de omgeving</text:p>
            <text:p>11.1 Beveiligde gebieden</text:p>
          </table:table-cell>
          <table:table-cell table:style-name="ce15" office:value-type="string" calcext:value-type="string">
            <text:p>11.1.2</text:p>
          </table:table-cell>
          <table:table-cell table:style-name="ce18" office:value-type="string" calcext:value-type="string">
            <office:annotation draw:style-name="gr1" draw:text-style-name="P2" svg:width="132.03mm" svg:height="114.56mm" svg:x="143.67mm" svg:y="1671.62mm" draw:caption-point-x="-3.81mm" draw:caption-point-y="12.79mm">
              <dc:creator>Graaf, M. van de</dc:creator>
              <dc:date>2018-07-26T00:00:00</dc:date>
              <text:p text:style-name="P1"><text:span text:style-name="T1">Graaf, M. van de:</text:span></text:p>
              <text:p text:style-name="P1"><text:span text:style-name="T2">Met de volgende richtlijnen behoort rekening te worden gehouden:</text:span></text:p>
              <text:p text:style-name="P1"><text:span text:style-name="T2">a) datum en tijdstip van binnenkomst en vertrek van bezoekers behoort te worden geregistreerd, en op alle bezoekers behoort toezicht te worden gehouden tenzij hun toegang vooraf is goedgekeurd; personen behoort alleen toegang te worden verleend voor specifieke, goedgekeurde doelen, en zij behoren instructies over de beveiligingseisen van het gebied en de noodprocedures te ontvangen. De identiteit van bezoekers behoort met passende middelen te worden vastgesteld;</text:span></text:p>
              <text:p text:style-name="P1"><text:span text:style-name="T2">b) toegang tot gebieden waar vertrouwelijke informatie wordt verwerkt of opgeslagen behoort te worden beperkt tot bevoegde personen door passende toegangsbeveiligingsmaatregelen te implementeren, bijv. door het implementeren van een dubbel authenticatiemechanisme zoals een toegangskaart en een geheime pincode;</text:span></text:p>
              <text:p text:style-name="P1"><text:span text:style-name="T2">c) van elke toegang behoort een fysiek logboek of een elektronisch audittraject te worden onderhouden en gemonitord;</text:span></text:p>
              <text:p text:style-name="P1"><text:span text:style-name="T2">d) van alle medewerkers, contractanten en externe partijen behoort te worden verlangd dat zij een bepaalde vorm van zichtbare identificatie dragen en zij behoren onmiddellijk beveiligingspersoneel te informeren als zij bezoekers zonder begeleiding en personen die geen zichtbare identificatie dragen, tegenkomen;</text:span></text:p>
              <text:p text:style-name="P1"><text:span text:style-name="T2">e) personeel van externe partijen die ondersteunende diensten verlenen, behoort alleen indien noodzakelijk beperkte toegang tot beveiligde gebieden of faciliteiten die vertrouwelijke informatie verwerken te worden verleend; deze toegang behoort te worden goedgekeurd en gemonitord;</text:span></text:p>
              <text:p text:style-name="P1"><text:span text:style-name="T2">f) toegangsrechten voor beveiligde gebieden behoren regelmatig te worden beoordeeld, geactualiseerd en indien nodig te worden ingetrokken.</text:span></text:p>
            </office:annotation>
            <text:p>Fysieke toegangsbeveiliging: Beveiligde gebieden behoren te worden beschermd door passende toegangsbeveiliging om ervoor te zorgen dat alleen bevoegd personeel toegang krijg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1 Fysieke beveiliging en beveiliging van de omgeving</text:p>
            <text:p>11.1 Beveiligde gebieden</text:p>
          </table:table-cell>
          <table:table-cell table:style-name="ce16" office:value-type="string" calcext:value-type="string">
            <text:p>11.1.2</text:p>
          </table:table-cell>
          <table:table-cell table:style-name="ce19" office:value-type="string" calcext:value-type="string">
            <text:p>Fysieke toegangsbeveiliging: Beveiligde gebieden behoren te worden beschermd door passende toegangsbeveiliging om ervoor te zorgen dat alleen bevoegd personeel toegang krijgt.</text:p>
          </table:table-cell>
          <table:table-cell table:style-name="ce19" office:value-type="string" calcext:value-type="string">
            <text:p>11.1.2.1</text:p>
          </table:table-cell>
          <table:table-cell table:style-name="ce22" office:value-type="string" calcext:value-type="string">
            <text:p>In geval van concrete beveiligingsrisico’s worden waarschuwingen, conform onderlinge afspraken, verzonden aan de relevante collega’s binnen het beveiligingsdomein van het Rijk.</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6" office:value-type="string" calcext:value-type="string">
            <text:p>11 Fysieke beveiliging en beveiliging van de omgeving</text:p>
            <text:p>11.1 Beveiligde gebieden</text:p>
          </table:table-cell>
          <table:table-cell table:style-name="ce15" office:value-type="string" calcext:value-type="string">
            <text:p>11.1.3</text:p>
          </table:table-cell>
          <table:table-cell table:style-name="ce18" office:value-type="string" calcext:value-type="string">
            <office:annotation draw:style-name="gr1" draw:text-style-name="P2" svg:width="121.71mm" svg:height="70.11mm" svg:x="143.67mm" svg:y="1712.11mm" draw:caption-point-x="-3.81mm" draw:caption-point-y="12.79mm">
              <dc:creator>Graaf, M. van de</dc:creator>
              <dc:date>2018-07-26T00:00:00</dc:date>
              <text:p text:style-name="P1"><text:span text:style-name="T1">Graaf, M. van de:</text:span></text:p>
              <text:p text:style-name="P1"><text:span text:style-name="T2">Bij het beveiligen van kantoren, ruimten en faciliteiten behoren de volgende richtlijnen in aanmerking te worden genomen:</text:span></text:p>
              <text:p text:style-name="P1"><text:span text:style-name="T2">a) belangrijke faciliteiten behoren zo te worden gesitueerd dat ze niet voor iedereen toegankelijk zijn;</text:span></text:p>
              <text:p text:style-name="P1"><text:span text:style-name="T2">b) indien van toepassing behoren gebouwen onopvallend te zijn en zo min mogelijk aanwijzingen te geven over het gebruiksdoel ervan, zonder duidelijke tekenen, binnen of buiten het gebouw, die op de aanwezigheid van informatieverwerkende activiteiten duiden;</text:span></text:p>
              <text:p text:style-name="P1"><text:span text:style-name="T2">c) faciliteiten behoren zo te zijn geconfigureerd dat wordt voorkomen dat vertrouwelijke informatie of activiteiten van buitenaf zichtbaar en hoorbaar zijn. Voor zover van toepassing behoort elektromagnetische afscherming ook te worden overwogen;</text:span></text:p>
              <text:p text:style-name="P1"><text:span text:style-name="T2">d) adresboeken en interne telefoonboeken waarin locaties worden aangeduid met faciliteiten die vertrouwelijke informatie verwerken, behoren niet vrij toegankelijk te zijn voor onbevoegden.</text:span></text:p>
            </office:annotation>
            <text:p>Kantoren, ruimten en faciliteiten beveiligen: Voor kantoren, ruimten en faciliteiten behoort fysieke beveiliging te worden ontworpen en toegepas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1 Fysieke beveiliging en beveiliging van de omgeving</text:p>
            <text:p>11.1 Beveiligde gebieden</text:p>
          </table:table-cell>
          <table:table-cell table:style-name="ce15" office:value-type="string" calcext:value-type="string">
            <text:p>11.1.4</text:p>
          </table:table-cell>
          <table:table-cell table:style-name="ce18" office:value-type="string" calcext:value-type="string">
            <office:annotation draw:style-name="gr1" draw:text-style-name="P2" svg:width="95.51mm" svg:height="28.05mm" svg:x="143.67mm" svg:y="1724.8mm" draw:caption-point-x="-3.81mm" draw:caption-point-y="13.59mm">
              <dc:creator>Graaf, M. van de</dc:creator>
              <dc:date>2018-07-26T00:00:00</dc:date>
              <text:p text:style-name="P1"><text:span text:style-name="T1">Graaf, M. van de:</text:span></text:p>
              <text:p text:style-name="P1"><text:span text:style-name="T2">Over het vermijden van schade door brand, overstroming, aardbeving, explosie, oproer en andere vormen van natuurrampen of door personen veroorzaakte rampen behoort specialistisch advies te worden ingewonnen.</text:span></text:p>
            </office:annotation>
            <text:p>Beschermen tegen bedreigingen van buitenaf: Tegen natuurrampen, kwaadwillige aanvallen of ongelukken behoort fysieke bescherming te worden ontworpen en toegepas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1 Fysieke beveiliging en beveiliging van de omgeving</text:p>
            <text:p>11.1 Beveiligde gebieden</text:p>
          </table:table-cell>
          <table:table-cell table:style-name="ce16" office:value-type="string" calcext:value-type="string">
            <text:p>11.1.4</text:p>
          </table:table-cell>
          <table:table-cell table:style-name="ce19" office:value-type="string" calcext:value-type="string">
            <text:p>Beschermen tegen bedreigingen van buitenaf: Tegen natuurrampen, kwaadwillige aanvallen of ongelukken behoort fysieke bescherming te worden ontworpen en toegepast.</text:p>
          </table:table-cell>
          <table:table-cell table:style-name="ce19" office:value-type="string" calcext:value-type="string">
            <text:p>11.1.4.1</text:p>
          </table:table-cell>
          <table:table-cell table:style-name="ce22" office:value-type="string" calcext:value-type="string">
            <text:p>De organisatie heeft geïnventariseerd welke papieren archieven en apparatuur bedrijfskritisch zijn. Tegen bedreigingen van buitenaf zijn beveiligingsmaatregelen genomen op basis van een expliciete risicoafweging.</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11 Fysieke beveiliging en beveiliging van de omgeving</text:p>
            <text:p>11.1 Beveiligde gebieden</text:p>
          </table:table-cell>
          <table:table-cell table:style-name="ce16" office:value-type="string" calcext:value-type="string">
            <text:p>11.1.4</text:p>
          </table:table-cell>
          <table:table-cell table:style-name="ce19" office:value-type="string" calcext:value-type="string">
            <text:p>Beschermen tegen bedreigingen van buitenaf: Tegen natuurrampen, kwaadwillige aanvallen of ongelukken behoort fysieke bescherming te worden ontworpen en toegepast.</text:p>
          </table:table-cell>
          <table:table-cell table:style-name="ce19" office:value-type="string" calcext:value-type="string">
            <text:p>11.1.4.2</text:p>
          </table:table-cell>
          <table:table-cell table:style-name="ce22" office:value-type="string" calcext:value-type="string">
            <text:p>Bij huisvesting van IT-apparatuur wordt rekening gehouden met de kans op gevolgen van rampen veroorzaakt door de natuur en menselijk handele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6" office:value-type="string" calcext:value-type="string">
            <text:p>11 Fysieke beveiliging en beveiliging van de omgeving</text:p>
            <text:p>11.1 Beveiligde gebieden</text:p>
          </table:table-cell>
          <table:table-cell table:style-name="ce15" office:value-type="string" calcext:value-type="string">
            <text:p>11.1.5</text:p>
          </table:table-cell>
          <table:table-cell table:style-name="ce18" office:value-type="string" calcext:value-type="string">
            <office:annotation draw:style-name="gr1" draw:text-style-name="P2" svg:width="130.44mm" svg:height="65.09mm" svg:x="143.67mm" svg:y="1788.3mm" draw:caption-point-x="-3.81mm" draw:caption-point-y="13.06mm">
              <dc:creator>Graaf, M. van de</dc:creator>
              <dc:date>2018-07-26T00:00:00</dc:date>
              <text:p text:style-name="P1"><text:span text:style-name="T1">Graaf, M. van de:</text:span></text:p>
              <text:p text:style-name="P1"><text:span text:style-name="T2">Met de volgende richtlijnen behoort rekening te worden gehouden:</text:span></text:p>
              <text:p text:style-name="P1"><text:span text:style-name="T2">a) personeel behoort alleen op grond van ‘need-to-know’ bekend te zijn met het bestaan van of de activiteiten in een beveiligd gebied.</text:span></text:p>
              <text:p text:style-name="P1"><text:span text:style-name="T2">b) zonder toezicht werken in beveiligde gebieden behoort te worden vermeden, zowel om veiligheidsredenen als om geen gelegenheid te bieden voor kwaadaardige activiteiten;</text:span></text:p>
              <text:p text:style-name="P1"><text:span text:style-name="T2">c) leegstaande beveiligde ruimten behoren fysiek te worden afgesloten en periodiek te worden geïnspecteerd;</text:span></text:p>
              <text:p text:style-name="P1"><text:span text:style-name="T2">d) foto-, video-, audio- of andere opnameapparatuur, zoals camera’s in mobiele apparatuur, behoort, tenzij goedgekeurd, niet te worden toegelaten.</text:span></text:p>
              <text:p text:style-name="P1"><text:span text:style-name="T2">De afspraken voor het werken in beveiligde zones bevatten beheersmaatregelen voor de medewerkers en voor externe gebruikers die in de beveiligde zone werken en beslaan alle activiteiten die in de beveiligde zone plaatsvinden.</text:span></text:p>
            </office:annotation>
            <text:p>Werken in beveiligde gebieden: Voor het werken in beveiligde gebieden behoren procedures te worden ontwikkeld en toegepas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1 Fysieke beveiliging en beveiliging van de omgeving</text:p>
            <text:p>11.1 Beveiligde gebieden</text:p>
          </table:table-cell>
          <table:table-cell table:style-name="ce15" office:value-type="string" calcext:value-type="string">
            <text:p>11.1.6</text:p>
          </table:table-cell>
          <table:table-cell table:style-name="ce18" office:value-type="string" calcext:value-type="string">
            <office:annotation draw:style-name="gr1" draw:text-style-name="P2" svg:width="149.49mm" svg:height="77.79mm" svg:x="143.67mm" svg:y="1802.06mm" draw:caption-point-x="-3.81mm" draw:caption-point-y="12.79mm">
              <dc:creator>Graaf, M. van de</dc:creator>
              <dc:date>2018-07-26T00:00:00</dc:date>
              <text:p text:style-name="P1"><text:span text:style-name="T1">Graaf, M. van de:</text:span></text:p>
              <text:p text:style-name="P1"><text:span text:style-name="T2">Met de volgende richtlijnen behoort rekening te worden gehouden:</text:span></text:p>
              <text:p text:style-name="P1"><text:span text:style-name="T2">a) toegang tot een laad- en loslocatie van buiten het gebouw behoort te worden beperkt tot geïdentificeerd en bevoegd personeel;</text:span></text:p>
              <text:p text:style-name="P1"><text:span text:style-name="T2">b) de laad- en loslocatie behoort zo te zijn ontworpen dat goederen kunnen worden geladen en gelost zonder dat de leverancier toegang heeft tot andere delen van het gebouw;</text:span></text:p>
              <text:p text:style-name="P1"><text:span text:style-name="T2">c) de buitendeuren van een laad- en loslocatie behoren beveiligd te zijn als de binnendeuren open zijn;</text:span></text:p>
              <text:p text:style-name="P1"><text:span text:style-name="T2">d) inkomende materialen behoren te worden gecontroleerd en onderzocht op explosieven, chemicaliën of andere gevaarlijke materialen voordat ze vanaf een laad- en loslocatie worden overgebracht;</text:span></text:p>
              <text:p text:style-name="P1"><text:span text:style-name="T2">e) inkomende materialen behoren bij binnenkomst op de locatie te worden geregistreerd in overeenstemming met de procedures voor bedrijfsmiddelenbeheer;</text:span></text:p>
              <text:p text:style-name="P1"><text:span text:style-name="T2">f) inkomende en uitgaande zendingen behoren, voor zover mogelijk, fysiek te worden gescheiden;</text:span></text:p>
              <text:p text:style-name="P1"><text:span text:style-name="T2">g) inkomende materialen behoren te worden gecontroleerd op mogelijke aanwijzingen voor vervalsing tijdens het transport. Indien vervalsing wordt ontdekt behoort dit direct aan beveiligingspersoneel te worden gemeld.</text:span></text:p>
            </office:annotation>
            <text:p>Laad- en loslocatie: Toegangspunten zoals laad- en loslocaties en andere punten waar onbevoegde personen het terrein kunnen betreden, behoren te worden beheerst, en zo mogelijk te worden afgeschermd van informatieverwerkende faciliteiten om onbevoegde toegang te vermijd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1 Fysieke beveiliging en beveiliging van de omgeving</text:p>
            <text:p>11.2 Apparatuur</text:p>
          </table:table-cell>
          <table:table-cell table:style-name="ce15" office:value-type="string" calcext:value-type="string">
            <text:p>11.2.1</text:p>
          </table:table-cell>
          <table:table-cell table:style-name="ce18" office:value-type="string" calcext:value-type="string">
            <office:annotation draw:style-name="gr1" draw:text-style-name="P2" svg:width="175.42mm" svg:height="107.95mm" svg:x="143.67mm" svg:y="1828.78mm" draw:caption-point-x="-3.81mm" draw:caption-point-y="13.06mm">
              <dc:creator>Graaf, M. van de</dc:creator>
              <dc:date>2018-07-26T00:00:00</dc:date>
              <text:p text:style-name="P1"><text:span text:style-name="T1">Graaf, M. van de:</text:span></text:p>
              <text:p text:style-name="P1"><text:span text:style-name="T2">Om apparatuur te beschermen behoren de volgende richtlijnen in overweging te worden genomen:</text:span></text:p>
              <text:p text:style-name="P1"><text:span text:style-name="T2">a) apparatuur behoort zo te worden geplaatst dat onnodige toegang tot de werkvloer zo veel mogelijk wordt beperkt;</text:span></text:p>
              <text:p text:style-name="P1"><text:span text:style-name="T2">b) informatieverwerkende faciliteiten die gevoelige gegevens behandelen, behoren zorgvuldig te worden gepositioneerd om het risico te verkleinen dat informatie tijdens verwerking door onbevoegde personen wordt ingezien;</text:span></text:p>
              <text:p text:style-name="P1"><text:span text:style-name="T2">c) opslagfaciliteiten behoren te worden beveiligd om onbevoegde toegang te voorkomen;</text:span></text:p>
              <text:p text:style-name="P1"><text:span text:style-name="T2">d) onderdelen die speciale bescherming nodig hebben, behoren te worden beveiligd zodat het algemene beschermingsniveau dat vereist is, kan worden verlaagd;</text:span></text:p>
              <text:p text:style-name="P1"><text:span text:style-name="T2">e) beheersmaatregelen behoren te worden aangenomen om het risico van potentiële fysieke bedreigingen en bedreigingen van buitenaf, bijv. diefstal, brand, explosie, rook, wateroverlast (of uitval van watervoorziening), stof, trilling, chemische reacties, storing in de elektriciteitsvoorziening of in communicatievoorzieningen, elektromagnetische straling en vandalisme, zo laag mogelijk te houden;</text:span></text:p>
              <text:p text:style-name="P1"><text:span text:style-name="T2">f) voor eten, drinken en roken in de nabijheid van informatieverwerkende faciliteiten behoren richtlijnen te worden vastgesteld;</text:span></text:p>
              <text:p text:style-name="P1"><text:span text:style-name="T2">g) omgevingsomstandigheden zoals temperatuur en vochtigheid behoren te worden gemonitord en gecontroleerd op omstandigheden die de werking van informatieverwerkende faciliteiten negatief kunnen beïnvloeden;</text:span></text:p>
              <text:p text:style-name="P1"><text:span text:style-name="T2">h) bij alle gebouwen behoort bliksembeveiliging te worden toegepast en op alle inkomende stroom-en communicatieleidingen behoren bliksembeveiligingsfilters te worden geïnstalleerd;</text:span></text:p>
              <text:p text:style-name="P1"><text:span text:style-name="T2">i) voor apparatuur in industriële omgevingen behoort de toepassing van speciale beschermingsmiddelen zoals toetsenbordfolie te worden overwogen;</text:span></text:p>
              <text:p text:style-name="P1"><text:span text:style-name="T2">j) apparatuur die vertrouwelijke informatie verwerkt, behoort te worden beschermd om het risico van weglekken van informatie door elektromagnetische emanatie zo laag mogelijk te houden.</text:span></text:p>
            </office:annotation>
            <text:p>Plaatsing en bescherming van apparatuur: Apparatuur behoort zo te worden geplaatst en beschermd dat risico’s van bedreigingen en gevaren van buitenaf, alsook de kans op onbevoegde toegang worden verklein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1 Fysieke beveiliging en beveiliging van de omgeving</text:p>
            <text:p>11.2 Apparatuur</text:p>
          </table:table-cell>
          <table:table-cell table:style-name="ce15" office:value-type="string" calcext:value-type="string">
            <text:p>11.2.2</text:p>
          </table:table-cell>
          <table:table-cell table:style-name="ce18" office:value-type="string" calcext:value-type="string">
            <office:annotation draw:style-name="gr1" draw:text-style-name="P2" svg:width="149.23mm" svg:height="60.59mm" svg:x="143.67mm" svg:y="1851.27mm" draw:caption-point-x="-3.81mm" draw:caption-point-y="13.06mm">
              <dc:creator>Graaf, M. van de</dc:creator>
              <dc:date>2018-07-26T00:00:00</dc:date>
              <text:p text:style-name="P1"><text:span text:style-name="T1">Graaf, M. van de:</text:span></text:p>
              <text:p text:style-name="P1"><text:span text:style-name="T2">Nutsvoorzieningen (bijv. elektriciteit, telecommunicatie, watervoorziening, gas, riolering, ventilatie en airconditioning) behoren:</text:span></text:p>
              <text:p text:style-name="P1"><text:span text:style-name="T2">a) in overeenstemming te zijn met de technische beschrijving van de fabrikant en de lokale wettelijke eisen;</text:span></text:p>
              <text:p text:style-name="P1"><text:span text:style-name="T2">b) regelmatig te worden onderzocht om te beoordelen of hun capaciteit toereikend is voor de groei van het bedrijf en de interactie met andere nutsvoorzieningen;</text:span></text:p>
              <text:p text:style-name="P1"><text:span text:style-name="T2">c) regelmatig te worden geïnspecteerd en getest om te waarborgen dat ze correct functioneren;</text:span></text:p>
              <text:p text:style-name="P1"><text:span text:style-name="T2">d) zo nodig te worden voorzien van een alarmsysteem om disfunctioneren op te sporen;</text:span></text:p>
              <text:p text:style-name="P1"><text:span text:style-name="T2">e) voor zover nodig, te beschikken over meervoudige voeding met een verschillende fysieke route.</text:span></text:p>
              <text:p text:style-name="P1"><text:span text:style-name="T2">Noodverlichting en communicatiemiddelen behoren aanwezig te zijn. Nabij nooduitgangen of ruimten waar apparatuur aanwezig is, behoren noodschakelaars en knoppen te zijn waarmee stroom, water, gas of andere voorzieningen kunnen worden uitgeschakeld.</text:span></text:p>
            </office:annotation>
            <text:p>Nutsvoorzieningen: Apparatuur behoort te worden beschermd tegen stroomuitval en andere verstoringen die worden veroorzaakt door ontregelingen in nutsvoorziening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1 Fysieke beveiliging en beveiliging van de omgeving</text:p>
            <text:p>11.2 Apparatuur</text:p>
          </table:table-cell>
          <table:table-cell table:style-name="ce15" office:value-type="string" calcext:value-type="string">
            <text:p>11.2.3</text:p>
          </table:table-cell>
          <table:table-cell table:style-name="ce18" office:value-type="string" calcext:value-type="string">
            <office:annotation draw:style-name="gr1" draw:text-style-name="P2" svg:width="127mm" svg:height="78.05mm" svg:x="143.67mm" svg:y="1869.53mm" draw:caption-point-x="-3.81mm" draw:caption-point-y="12.79mm">
              <dc:creator>Graaf, M. van de</dc:creator>
              <dc:date>2018-07-26T00:00:00</dc:date>
              <text:p text:style-name="P1"><text:span text:style-name="T1">Graaf, M. van de:</text:span></text:p>
              <text:p text:style-name="P1"><text:span text:style-name="T2">Met de volgende richtlijnen voor beveiliging van bekabeling behoort rekening te worden gehouden:</text:span></text:p>
              <text:p text:style-name="P1"><text:span text:style-name="T2">a) voedings- en telecommunicatieleidingen naar informatieverwerkende faciliteiten behoren, zo mogelijk, ondergronds te lopen, of er behoort adequate alternatieve bescherming te zijn.</text:span></text:p>
              <text:p text:style-name="P1"><text:span text:style-name="T2">b) voedingskabels behoren gescheiden te zijn van communicatiekabels om interferentie te voorkomen;</text:span></text:p>
              <text:p text:style-name="P1"><text:span text:style-name="T2">c) voor gevoelige of essentiële systemen kunnen de volgende aanvullende beheersmaatregelen worden overwogen:</text:span></text:p>
              <text:p text:style-name="P1"><text:span text:style-name="T2">1) het installeren van gewapende kabelgoten en afgesloten kamers of dozen bij inspectie- en afsluitpunten;</text:span></text:p>
              <text:p text:style-name="P1"><text:span text:style-name="T2">2) het gebruik van elektromagnetische afscherming ter bescherming van de kabels;</text:span></text:p>
              <text:p text:style-name="P1"><text:span text:style-name="T2">3) het initiëren van technische schoonmaakbeurten en fysieke controles op aansluiting van niet-goedgekeurde apparaten op de kabels;</text:span></text:p>
              <text:p text:style-name="P1"><text:span text:style-name="T2">4) beveiligde toegang tot schakelpanelen en kabelruimten.</text:span></text:p>
            </office:annotation>
            <text:p>Beveiliging van bekabeling: Voedings- en telecommunicatiekabels voor het versturen van gegevens of die informatiediensten ondersteunen, behoren te worden beschermd tegen interceptie, verstoring of schad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1 Fysieke beveiliging en beveiliging van de omgeving</text:p>
            <text:p>11.2 Apparatuur</text:p>
          </table:table-cell>
          <table:table-cell table:style-name="ce15" office:value-type="string" calcext:value-type="string">
            <text:p>11.2.4</text:p>
          </table:table-cell>
          <table:table-cell table:style-name="ce18" office:value-type="string" calcext:value-type="string">
            <office:annotation draw:style-name="gr1" draw:text-style-name="P2" svg:width="139.96mm" svg:height="82.81mm" svg:x="143.67mm" svg:y="1891.75mm" draw:caption-point-x="-3.81mm" draw:caption-point-y="13.06mm">
              <dc:creator>Graaf, M. van de</dc:creator>
              <dc:date>2018-07-26T00:00:00</dc:date>
              <text:p text:style-name="P1"><text:span text:style-name="T1">Graaf, M. van de:</text:span></text:p>
              <text:p text:style-name="P1"><text:span text:style-name="T2">Met de volgende richtlijnen voor onderhoud van apparatuur behoort rekening te worden gehouden:</text:span></text:p>
              <text:p text:style-name="P1"><text:span text:style-name="T2">a) apparatuur behoort te worden onderhouden in overeenstemming met de door de leverancier aanbevolen intervallen voor servicebeurten en voorschriften;</text:span></text:p>
              <text:p text:style-name="P1"><text:span text:style-name="T2">b) alleen bevoegd onderhoudspersoneel behoort reparaties en onderhoudsbeurten aan apparatuur uit te voeren;</text:span></text:p>
              <text:p text:style-name="P1"><text:span text:style-name="T2">c) er behoren registraties te worden bijgehouden van alle vermeende en daadwerkelijke fouten, en van al het preventieve en correctieve onderhoud;</text:span></text:p>
              <text:p text:style-name="P1"><text:span text:style-name="T2">d) als apparatuur is ingepland voor onderhoud behoren passende maatregelen te worden geïmplementeerd, waarbij in aanmerking wordt genomen of dit onderhoud wordt uitgevoerd door personeel op locatie of buiten de organisatie; voor zover nodig behoort vertrouwelijke informatie uit de apparatuur te worden verwijderd of het onderhoudspersoneel behoort voldoende betrouwbaar te worden verklaard;</text:span></text:p>
              <text:p text:style-name="P1"><text:span text:style-name="T2">e) er behoort te worden voldaan aan alle onderhoudseisen die door verzekeringspolissen zijn opgelegd;</text:span></text:p>
              <text:p text:style-name="P1"><text:span text:style-name="T2">f) voordat apparatuur na onderhoud weer in bedrijf wordt gesteld, behoort een inspectie plaats te vinden om te waarborgen dat er niet is geknoeid met de apparatuur en dat deze niet slecht functioneert.</text:span></text:p>
            </office:annotation>
            <text:p>Onderhoud van apparatuur: Apparatuur behoort correct te worden onderhouden om de continue beschikbaarheid en integriteit ervan te waarborg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1 Fysieke beveiliging en beveiliging van de omgeving</text:p>
            <text:p>11.2 Apparatuur</text:p>
          </table:table-cell>
          <table:table-cell table:style-name="ce15" office:value-type="string" calcext:value-type="string">
            <text:p>11.2.5</text:p>
          </table:table-cell>
          <table:table-cell table:style-name="ce18" office:value-type="string" calcext:value-type="string">
            <office:annotation draw:style-name="gr1" draw:text-style-name="P2" svg:width="115.36mm" svg:height="70.11mm" svg:x="143.67mm" svg:y="1910.01mm" draw:caption-point-x="-3.81mm" draw:caption-point-y="12.79mm">
              <dc:creator>Graaf, M. van de</dc:creator>
              <dc:date>2018-07-26T00:00:00</dc:date>
              <text:p text:style-name="P1"><text:span text:style-name="T1">Graaf, M. van de:</text:span></text:p>
              <text:p text:style-name="P1"><text:span text:style-name="T2">Met de volgende richtlijnen behoort rekening te worden gehouden:</text:span></text:p>
              <text:p text:style-name="P1"><text:span text:style-name="T2">a) medewerkers en gebruikers van externe partijen die bevoegd zijn om toe te staan dat bedrijfsmiddelen van de locatie worden meegenomen behoren te worden geïdentificeerd;</text:span></text:p>
              <text:p text:style-name="P1"><text:span text:style-name="T2">b) aan de afwezigheid van bedrijfsmiddelen behoren tijdsgrenzen te worden gesteld en er behoort te worden geverifieerd of ze worden teruggebracht;</text:span></text:p>
              <text:p text:style-name="P1"><text:span text:style-name="T2">c) voor zover nodig en gepast behoort het meenemen en de terugkeer van bedrijfsmiddelen te worden geregistreerd;</text:span></text:p>
              <text:p text:style-name="P1"><text:span text:style-name="T2">d) de identiteit, rol en connectie van iedereen die bedrijfsmiddelen hanteert of gebruikt, behoort te worden gedocumenteerd en deze documenten behoren samen met de apparatuur, informatie of software te worden geretourneerd.</text:span></text:p>
            </office:annotation>
            <text:p>Verwijdering van bedrijfsmiddelen: Apparatuur, informatie en software behoren niet van de locatie te worden meegenomen zonder voorafgaande goedkeuri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1 Fysieke beveiliging en beveiliging van de omgeving</text:p>
            <text:p>11.2 Apparatuur</text:p>
          </table:table-cell>
          <table:table-cell table:style-name="ce15" office:value-type="string" calcext:value-type="string">
            <text:p>11.2.6</text:p>
          </table:table-cell>
          <table:table-cell table:style-name="ce18" office:value-type="string" calcext:value-type="string">
            <office:annotation draw:style-name="gr1" draw:text-style-name="P2" svg:width="175.68mm" svg:height="85.2mm" svg:x="143.67mm" svg:y="1928.01mm" draw:caption-point-x="-3.81mm" draw:caption-point-y="12.79mm">
              <dc:creator>Graaf, M. van de</dc:creator>
              <dc:date>2018-07-26T00:00:00</dc:date>
              <text:p text:style-name="P1"><text:span text:style-name="T1">Graaf, M. van de:</text:span></text:p>
              <text:p text:style-name="P1"><text:span text:style-name="T2">Het buiten het terrein van de organisatie gebruiken van apparatuur waarop informatie is opgeslagen en die informatie verwerkt, behoort door de directie te worden goedgekeurd. Dit geldt voor apparatuur die eigendom is van de organisatie en voor apparatuur die persoonlijk eigendom is en ten behoeve van de organisatie wordt gebruikt.</text:span></text:p>
              <text:p text:style-name="P1"><text:span text:style-name="T2">De volgende richtlijnen behoren in overweging te worden genomen voor het beschermen van apparatuur buiten het terrein van de organisatie:</text:span></text:p>
              <text:p text:style-name="P1"><text:span text:style-name="T2">a) apparatuur en media die buiten het terrein worden gebracht behoren niet onbeheerd te worden achtergelaten in openbare ruimten;</text:span></text:p>
              <text:p text:style-name="P1"><text:span text:style-name="T2">b) voorschriften van de fabrikant voor het beschermen van de apparatuur behoren te allen tijde in acht te worden genomen, bijv. bescherming tegen blootstelling aan sterke elektromagnetische velden;</text:span></text:p>
              <text:p text:style-name="P1"><text:span text:style-name="T2">c) beheersmaatregelen voor locaties buiten het terrein, zoals locaties voor thuiswerken, telewerken en tijdelijke locaties, behoren op basis van een risicobeoordeling te worden vastgesteld, en passende beheersmaatregelen behoren voor zover relevant te worden toegepast, bijv. afsluitbare archiefkasten, ‘clear desk’-beleid, toegangsbeveiligingsmaatregelen voor computers en beveiligde communicatie met het kantoor (zie ook de ISO/IEC 27033-reeks in de bibliografie);</text:span></text:p>
              <text:p text:style-name="P1"><text:span text:style-name="T2">d) als apparatuur buiten het terrein tussen verschillende personen of externe partijen wordt overgedragen, behoort een overzicht te worden bijgehouden dat de bewakingsketen voor de apparatuur definieert, met daarin opgenomen ten minste de namen en organisaties die voor de apparatuur verantwoordelijk zijn.</text:span></text:p>
              <text:p text:style-name="P1"><text:span text:style-name="T2">Risico’s, bijv. op schade, diefstal of afluisteren, kunnen sterk tussen locaties variëren, en behoren bij het vaststellen van de meest geschikte beheersmaatregelen in overweging te worden genomen.</text:span></text:p>
            </office:annotation>
            <text:p>Beveiliging van apparatuur en bedrijfsmiddelen buiten het terrein: Bedrijfsmiddelen die zich buiten het terrein bevinden, behoren te worden beveiligd, waarbij rekening behoort te worden gehouden met de verschillende risico’s van werken buiten het terrein van de organisati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6" office:value-type="string" calcext:value-type="string">
            <text:p>11 Fysieke beveiliging en beveiliging van de omgeving</text:p>
            <text:p>11.2 Apparatuur</text:p>
          </table:table-cell>
          <table:table-cell table:style-name="ce15" office:value-type="string" calcext:value-type="string">
            <text:p>11.2.7</text:p>
          </table:table-cell>
          <table:table-cell table:style-name="ce18" office:value-type="string" calcext:value-type="string">
            <office:annotation draw:style-name="gr1" draw:text-style-name="P2" svg:width="120.12mm" svg:height="56.62mm" svg:x="143.67mm" svg:y="1954.99mm" draw:caption-point-x="-3.81mm" draw:caption-point-y="12.79mm">
              <dc:creator>Graaf, M. van de</dc:creator>
              <dc:date>2018-07-26T00:00:00</dc:date>
              <text:p text:style-name="P1"><text:span text:style-name="T1">Graaf, M. van de:</text:span></text:p>
              <text:p text:style-name="P1"><text:span text:style-name="T2">Voorafgaand aan verwijdering of hergebruik behoort te worden gecontroleerd of apparatuur opslagmedia bevat.</text:span></text:p>
              <text:p text:style-name="P1"><text:span text:style-name="T2">Opslagmedia die vertrouwelijke of door auteursrecht beschermde informatie bevatten, behoren, in plaats van met de standaard ‘delete’-functie te worden gewist of te worden geformatteerd, fysiek te worden vernietigd of de informatie behoort te worden vernietigd, verwijderd of overschreven met gebruikmaking van technieken die het onmogelijk maken de oorspronkelijke informatie terug te halen.</text:span></text:p>
            </office:annotation>
            <text:p>Veilig verwijderen of hergebruiken van apparatuur: Alle onderdelen van de apparatuur die opslagmedia bevatten, behoren te worden geverifieerd om te waarborgen dat gevoelige gegevens en in licentie gegeven software voorafgaand aan verwijdering of hergebruik zijn verwijderd of betrouwbaar veilig zijn overschrev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6" office:value-type="string" calcext:value-type="string">
            <text:p>11 Fysieke beveiliging en beveiliging van de omgeving</text:p>
            <text:p>11.2 Apparatuur</text:p>
          </table:table-cell>
          <table:table-cell table:style-name="ce15" office:value-type="string" calcext:value-type="string">
            <text:p>11.2.8</text:p>
          </table:table-cell>
          <table:table-cell table:style-name="ce18" office:value-type="string" calcext:value-type="string">
            <office:annotation draw:style-name="gr1" draw:text-style-name="P2" svg:width="132.82mm" svg:height="69.32mm" svg:x="143.67mm" svg:y="1990.98mm" draw:caption-point-x="-3.81mm" draw:caption-point-y="12.79mm">
              <dc:creator>Graaf, M. van de</dc:creator>
              <dc:date>2018-07-26T00:00:00</dc:date>
              <text:p text:style-name="P1"><text:span text:style-name="T1">Graaf, M. van de:</text:span></text:p>
              <text:p text:style-name="P1"><text:span text:style-name="T2">Alle gebruikers behoren op de hoogte te worden gebracht van de beveiligingseisen en de procedures voor het beschermen van onbeheerde apparatuur, en van hun verantwoordelijkheden voor het implementeren van die bescherming. Gebruikers behoren te worden geïnformeerd dat zij:</text:span></text:p>
              <text:p text:style-name="P1"><text:span text:style-name="T2">a) actieve sessies na beëindiging afsluiten, tenzij de sessies kunnen worden beveiligd door een geschikte vergrendeling, bijv. een schermbeveiliging die door een wachtwoord wordt beschermd;</text:span></text:p>
              <text:p text:style-name="P1"><text:span text:style-name="T2">b) uitloggen uit toepassingen of netwerkdiensten die niet langer nodig zijn;</text:span></text:p>
              <text:p text:style-name="P1"><text:span text:style-name="T2">c) computers of mobiele apparatuur beveiligen tegen onbevoegd gebruik door middel van toetsvergrendeling of een vergelijkbaar middel, bijv. toegang via wachtwoord, als de apparatuur niet in gebruik is.</text:span></text:p>
            </office:annotation>
            <text:p>Onbeheerde gebruikersapparatuur: Gebruikers moeten ervoor zorgen dat onbeheerde apparatuur voldoende beschermd is.</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1 Fysieke beveiliging en beveiliging van de omgeving</text:p>
            <text:p>11.2 Apparatuur</text:p>
          </table:table-cell>
          <table:table-cell table:style-name="ce15" office:value-type="string" calcext:value-type="string">
            <text:p>11.2.9</text:p>
          </table:table-cell>
          <table:table-cell table:style-name="ce18" office:value-type="string" calcext:value-type="string">
            <office:annotation draw:style-name="gr1" draw:text-style-name="P2" svg:width="142.35mm" svg:height="77.79mm" svg:x="143.67mm" svg:y="2004.2mm" draw:caption-point-x="-3.81mm" draw:caption-point-y="13.06mm">
              <dc:creator>Graaf, M. van de</dc:creator>
              <dc:date>2018-07-26T00:00:00</dc:date>
              <text:p text:style-name="P1"><text:span text:style-name="T1">Graaf, M. van de:</text:span></text:p>
              <text:p text:style-name="P1"><text:span text:style-name="T2">Bij het ‘clear desk’- en ‘clear screen’-beleid behoort rekening te worden gehouden met de informatieclassificatie, wettelijke en contractuele eisen (zie 18.1) en de bijbehorende risico’s en bedrijfscultuur van de organisatie. Met de volgende richtlijnen behoort rekening te worden gehouden:</text:span></text:p>
              <text:p text:style-name="P1"><text:span text:style-name="T2">a) gevoelige of essentiële bedrijfsinformatie, bijv. op papier of op elektronische opslagmedia, behoort in een afgesloten ruimte te worden bewaard (idealiter in een kluis, een kast of een andere vorm van beveiligd meubilair) wanneer deze informatie niet vereist is, vooral als het vertrek verlaten is.</text:span></text:p>
              <text:p text:style-name="P1"><text:span text:style-name="T2">b) onbeheerde computers en terminals behoren uitgelogd of beschermd te zijn met een scherm- en toetsenbordvergrendeling met wachtwoord, token of vergelijkbare gebruikersauthenticatie; wanneer ze niet worden gebruikt behoren computers en terminals te worden beschermd door toetsvergrendeling, wachtwoorden of andere beheersmaatregelen;</text:span></text:p>
              <text:p text:style-name="P1"><text:span text:style-name="T2">c) onbevoegd gebruik van fotokopieerapparaten en andere reproductieapparatuur (bijv. scanners, digitale camera’s) behoort te worden voorkomen;</text:span></text:p>
              <text:p text:style-name="P1"><text:span text:style-name="T2">d) media die gevoelige of geheime informatie bevatten, behoren na het afdrukken onmiddellijk van printers te worden verwijderd.</text:span></text:p>
            </office:annotation>
            <text:p>‘Clear desk’- en ‘clear screen’-beleid: Er behoort een ‘clear desk’-beleid voor papieren documenten en verwijderbare opslagmedia en een ‘clear screen’-beleid voor informatieverwerkende faciliteiten te worden ingestel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1 Fysieke beveiliging en beveiliging van de omgeving</text:p>
            <text:p>11.2 Apparatuur</text:p>
          </table:table-cell>
          <table:table-cell table:style-name="ce16" office:value-type="string" calcext:value-type="string">
            <text:p>11.2.9</text:p>
          </table:table-cell>
          <table:table-cell table:style-name="ce19" office:value-type="string" calcext:value-type="string">
            <text:p>‘Clear desk’- en ‘clear screen’-beleid: Er behoort een ‘clear desk’-beleid voor papieren documenten en verwijderbare opslagmedia en een ‘clear screen’-beleid voor informatieverwerkende faciliteiten te worden ingesteld.</text:p>
          </table:table-cell>
          <table:table-cell table:style-name="ce19" office:value-type="string" calcext:value-type="string">
            <text:p>11.2.9.1</text:p>
          </table:table-cell>
          <table:table-cell table:style-name="ce22" office:value-type="string" calcext:value-type="string">
            <text:p>Een onbeheerde werkplek in een ongecontroleerde omgeving is altijd vergrendel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1 Fysieke beveiliging en beveiliging van de omgeving</text:p>
            <text:p>11.2 Apparatuur</text:p>
          </table:table-cell>
          <table:table-cell table:style-name="ce16" office:value-type="string" calcext:value-type="string">
            <text:p>11.2.9</text:p>
          </table:table-cell>
          <table:table-cell table:style-name="ce19" office:value-type="string" calcext:value-type="string">
            <text:p>‘Clear desk’- en ‘clear screen’-beleid: Er behoort een ‘clear desk’-beleid voor papieren documenten en verwijderbare opslagmedia en een ‘clear screen’-beleid voor informatieverwerkende faciliteiten te worden ingesteld.</text:p>
          </table:table-cell>
          <table:table-cell table:style-name="ce19" office:value-type="string" calcext:value-type="string">
            <text:p>11.2.9.2</text:p>
          </table:table-cell>
          <table:table-cell table:style-name="ce22" office:value-type="string" calcext:value-type="string">
            <text:p>Informatie wordt automatisch ontoegankelijk gemaakt met bijvoorbeeld een screensaver na een inactiviteit van maximaal 15 minut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1 Fysieke beveiliging en beveiliging van de omgeving</text:p>
            <text:p>11.2 Apparatuur</text:p>
          </table:table-cell>
          <table:table-cell table:style-name="ce16" office:value-type="string" calcext:value-type="string">
            <text:p>11.2.9</text:p>
          </table:table-cell>
          <table:table-cell table:style-name="ce19" office:value-type="string" calcext:value-type="string">
            <text:p>‘Clear desk’- en ‘clear screen’-beleid: Er behoort een ‘clear desk’-beleid voor papieren documenten en verwijderbare opslagmedia en een ‘clear screen’-beleid voor informatieverwerkende faciliteiten te worden ingesteld.</text:p>
          </table:table-cell>
          <table:table-cell table:style-name="ce19" office:value-type="string" calcext:value-type="string">
            <text:p>11.2.9.3</text:p>
          </table:table-cell>
          <table:table-cell table:style-name="ce22" office:value-type="string" calcext:value-type="string">
            <text:p>Sessies op remote desktops worden op het remote platform vergrendeld na 15 minuten. Het overnemen van sessies op remote desktops op een ander client apparaat is alleen mogelijk via dezelfde beveiligde loginprocedure als waarmee de sessie is gecreëer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1 Fysieke beveiliging en beveiliging van de omgeving</text:p>
            <text:p>11.2 Apparatuur</text:p>
          </table:table-cell>
          <table:table-cell table:style-name="ce16" office:value-type="string" calcext:value-type="string">
            <text:p>11.2.9</text:p>
          </table:table-cell>
          <table:table-cell table:style-name="ce19" office:value-type="string" calcext:value-type="string">
            <text:p>‘Clear desk’- en ‘clear screen’-beleid: Er behoort een ‘clear desk’-beleid voor papieren documenten en verwijderbare opslagmedia en een ‘clear screen’-beleid voor informatieverwerkende faciliteiten te worden ingesteld.</text:p>
          </table:table-cell>
          <table:table-cell table:style-name="ce19" office:value-type="string" calcext:value-type="string">
            <text:p>11.2.9.4</text:p>
          </table:table-cell>
          <table:table-cell table:style-name="ce22" office:value-type="string" calcext:value-type="string">
            <text:p>Bij het gebruik van een chipcardtoken voor toegang tot systemen wordt bij het verwijderen van de token de toegangsbeveiligingslock automatisch geactiveer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2 Beveiliging bedrijfsvoering</text:p>
            <text:p>12.1 Bedieningsprocedures en verantwoordelijkheden</text:p>
          </table:table-cell>
          <table:table-cell table:style-name="ce15" office:value-type="string" calcext:value-type="string">
            <text:p>12.1.1</text:p>
          </table:table-cell>
          <table:table-cell table:style-name="ce18" office:value-type="string" calcext:value-type="string">
            <office:annotation draw:style-name="gr1" draw:text-style-name="P2" svg:width="208.23mm" svg:height="101.6mm" svg:x="143.67mm" svg:y="2125.91mm" draw:caption-point-x="-3.81mm" draw:caption-point-y="12.79mm">
              <dc:creator>Graaf, M. van de</dc:creator>
              <dc:date>2018-07-26T00:00:00</dc:date>
              <text:p text:style-name="P1"><text:span text:style-name="T1">Graaf, M. van de:</text:span></text:p>
              <text:p text:style-name="P1"><text:span text:style-name="T2">Voor bedieningsactiviteiten die samenhangen met informatieverwerkende en communicatiefaciliteiten, zoals de procedures voor het starten en afsluiten van de computer, back-up, onderhoud van apparatuur, behandeling van media, beheer en veiligheid van computerruimte en postverwerking behoren gedocumenteerde procedures te worden opgesteld.</text:span></text:p>
              <text:p text:style-name="P1"><text:span text:style-name="T2">In de bedieningsprocedures behoren de bedieningsvoorschriften te zijn opgenomen, onder andere voor:</text:span></text:p>
              <text:p text:style-name="P1"><text:span text:style-name="T2">a) de installatie en configuratie van systemen;</text:span></text:p>
              <text:p text:style-name="P1"><text:span text:style-name="T2">b) verwerking en behandeling van informatie, zowel geautomatiseerd als handmatig;</text:span></text:p>
              <text:p text:style-name="P1"><text:span text:style-name="T2">c) back-up;</text:span></text:p>
              <text:p text:style-name="P1"><text:span text:style-name="T2">d) eisen ten aanzien van de planning, met inbegrip van onderlinge verbondenheid met andere systemen, tijdstip waarop de eerste taak begint en tijdstip van afronding van de laatste taak;</text:span></text:p>
              <text:p text:style-name="P1"><text:span text:style-name="T2">e) voorschriften voor de afhandeling van fouten of andere uitzonderlijke omstandigheden die tijdens de uitvoering van de taak kunnen optreden, waaronder beperkingen ten aanzien van het gebruik van systeemhulpmiddelen;</text:span></text:p>
              <text:p text:style-name="P1"><text:span text:style-name="T2">f) ondersteunings- en escalatiecontacten, waaronder externe ondersteuningscontacten in geval van onverwachte bedienings- of technische moeilijkheden;</text:span></text:p>
              <text:p text:style-name="P1"><text:span text:style-name="T2">g) voorschriften voor de behandeling van speciale uitvoer en media, zoals het gebruik van speciale kantoorbenodigdheden of het beheer van vertrouwelijke uitvoer, waaronder procedures voor veilig verwijderen van uitvoer van mislukte taken;</text:span></text:p>
              <text:p text:style-name="P1"><text:span text:style-name="T2">h) procedures voor het opnieuw opstarten en herstellen van het systeem in geval van systeemstoringen;</text:span></text:p>
              <text:p text:style-name="P1"><text:span text:style-name="T2">i) het beheren van audit- en systeemlogbestandinformatie;</text:span></text:p>
              <text:p text:style-name="P1"><text:span text:style-name="T2">j) procedures voor het monitoren van activiteiten.</text:span></text:p>
              <text:p text:style-name="P1"><text:span text:style-name="T2"/></text:p>
              <text:p text:style-name="P1"><text:span text:style-name="T2">Bedieningsprocedures en de gedocumenteerde procedures voor systeemactiviteiten behoren te worden behandeld als formele documenten en wijzigingen behoren door de directie te worden goedgekeurd. Indien technisch haalbaar behoren informatiesystemen consistent te worden beheerd, met gebruikmaking van dezelfde procedures, instrumenten en hulpmiddelen.</text:span></text:p>
            </office:annotation>
            <text:p>Gedocumenteerde bedieningsprocedures: Bedieningsprocedures behoren te worden gedocumenteerd en beschikbaar te worden gesteld aan alle gebruikers die ze nodig hebb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2 Beveiliging bedrijfsvoering</text:p>
            <text:p>12.1 Bedieningsprocedures en verantwoordelijkheden</text:p>
          </table:table-cell>
          <table:table-cell table:style-name="ce15" office:value-type="string" calcext:value-type="string">
            <text:p>12.1.2</text:p>
          </table:table-cell>
          <table:table-cell table:style-name="ce18" office:value-type="string" calcext:value-type="string">
            <office:annotation draw:style-name="gr1" draw:text-style-name="P2" svg:width="174.89mm" svg:height="73.29mm" svg:x="143.67mm" svg:y="2143.91mm" draw:caption-point-x="-3.81mm" draw:caption-point-y="12.79mm">
              <dc:creator>Graaf, M. van de</dc:creator>
              <dc:date>2018-07-26T00:00:00</dc:date>
              <text:p text:style-name="P1"><text:span text:style-name="T1">Graaf, M. van de:</text:span></text:p>
              <text:p text:style-name="P1"><text:span text:style-name="T2">In het bijzonder met de volgende aspecten behoort rekening te worden gehouden:</text:span></text:p>
              <text:p text:style-name="P1"><text:span text:style-name="T2">a) identificatie en registratie van significante veranderingen;</text:span></text:p>
              <text:p text:style-name="P1"><text:span text:style-name="T2">b) plannen en testen van veranderingen;</text:span></text:p>
              <text:p text:style-name="P1"><text:span text:style-name="T2">c) de potentiële impact van dergelijke veranderingen beoordelen, waaronder de impact van de informatiebeveiliging;</text:span></text:p>
              <text:p text:style-name="P1"><text:span text:style-name="T2">d) formele goedkeuringsprocedure voor voorgestelde veranderingen;</text:span></text:p>
              <text:p text:style-name="P1"><text:span text:style-name="T2">e) verificatie dat is voldaan aan de eisen van informatiebeveiliging;</text:span></text:p>
              <text:p text:style-name="P1"><text:span text:style-name="T2">f) communicatie van veranderingsdetails aan alle betrokken personen;</text:span></text:p>
              <text:p text:style-name="P1"><text:span text:style-name="T2">g) uitwijkprocedures, waaronder procedures en verantwoordelijkheden voor het afbreken en herstellen van niet-geslaagde veranderingen en onvoorziene gebeurtenissen;</text:span></text:p>
              <text:p text:style-name="P1"><text:span text:style-name="T2">h) voorzien in een noodveranderingsproces om veranderingen die nodig zijn om een incident op te lossen snel en beheerst te implementeren.</text:span></text:p>
              <text:p text:style-name="P1"><text:span text:style-name="T2"/></text:p>
              <text:p text:style-name="P1"><text:span text:style-name="T2">Verantwoordelijkheden en procedures voor beheer behoren formeel te worden vastgelegd om afdoende beheersing van alle veranderingen te waarborgen. Als de veranderingen hebben plaatsgevonden behoort een auditlogbestand te worden bewaard.</text:span></text:p>
            </office:annotation>
            <text:p>Wijzigingsbeheer: Veranderingen in de organisatie, bedrijfsprocessen, informatieverwerkende faciliteiten en systemen die van invloed zijn op de informatiebeveiliging behoren te worden beheers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2 Beveiliging bedrijfsvoering</text:p>
            <text:p>12.1 Bedieningsprocedures en verantwoordelijkheden</text:p>
          </table:table-cell>
          <table:table-cell table:style-name="ce16" office:value-type="string" calcext:value-type="string">
            <text:p>12.1.2</text:p>
          </table:table-cell>
          <table:table-cell table:style-name="ce19" office:value-type="string" calcext:value-type="string">
            <text:p>Wijzigingsbeheer: Veranderingen in de organisatie, bedrijfsprocessen, informatieverwerkende faciliteiten en systemen die van invloed zijn op de informatiebeveiliging behoren te worden beheerst.</text:p>
          </table:table-cell>
          <table:table-cell table:style-name="ce19" office:value-type="string" calcext:value-type="string">
            <text:p>12.1.2.1</text:p>
          </table:table-cell>
          <table:table-cell table:style-name="ce22" office:value-type="string" calcext:value-type="string">
            <text:p>In de procedure voor wijzigingenbeheer is minimaal aandacht besteed aan: (a) het administreren van wijzigingen; (b) risicoafweging van mogelijke gevolgen van de wijzigingen; (c) goedkeuringsprocedure voor wijziginge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2 Beveiliging bedrijfsvoering</text:p>
            <text:p>12.1 Bedieningsprocedures en verantwoordelijkheden</text:p>
          </table:table-cell>
          <table:table-cell table:style-name="ce15" office:value-type="string" calcext:value-type="string">
            <text:p>12.1.3</text:p>
          </table:table-cell>
          <table:table-cell table:style-name="ce18" office:value-type="string" calcext:value-type="string">
            <office:annotation draw:style-name="gr1" draw:text-style-name="P2" svg:width="197.91mm" svg:height="90.49mm" svg:x="143.67mm" svg:y="2188.62mm" draw:caption-point-x="-3.81mm" draw:caption-point-y="13.06mm">
              <dc:creator>Graaf, M. van de</dc:creator>
              <dc:date>2018-07-26T00:00:00</dc:date>
              <text:p text:style-name="P1"><text:span text:style-name="T1">Graaf, M. van de:</text:span></text:p>
              <text:p text:style-name="P1"><text:span text:style-name="T2">Capaciteitseisen behoren te worden gedefinieerd, rekening houdend met de bedrijfskritikaliteit van het betrokken systeem. Het systeem behoort te worden afgestemd en gemonitord om de beschikbaarheid en doelmatigheid van systemen te waarborgen en zo nodig te verbeteren. Om problemen vroegtijdig vast te stellen behoren detectiemaatregelen te worden genomen. Prognoses voor toekomstige capaciteitseisen behoren rekening te houden met nieuwe bedrijfs- en systeemeisen en de huidige en verwachte trends in de informatieverwerkende capaciteiten van de organisatie.</text:span></text:p>
              <text:p text:style-name="P1"><text:span text:style-name="T2">Speciale aandacht behoort te worden gegeven aan middelen met een lange levertijd of hoge kosten; beheerders behoren daarom het gebruik van belangrijke systeemmiddelen te monitoren. Ze behoren trends in het gebruik te signaleren, vooral in relatie tot bedrijfstoepassingen of beheerinstrumenten voor informatiesystemen.</text:span></text:p>
              <text:p text:style-name="P1"><text:span text:style-name="T2">Beheerders behoren deze informatie te gebruiken voor het signaleren en vermijden van potentiële knelpunten en afhankelijkheid van belangrijk personeel die een bedreiging kunnen vormen voor de systeembeveiliging en diensten, en behoren passende actie te plannen.</text:span></text:p>
              <text:p text:style-name="P1"><text:span text:style-name="T2">Voldoende capaciteit kan worden verkregen door de capaciteit te verhogen of door de vraag te verlagen. De capaciteitsvraag kan onder meer worden beheerst door:</text:span></text:p>
              <text:p text:style-name="P1"><text:span text:style-name="T2">a) verouderde gegevens te verwijderen (schijfruimte);</text:span></text:p>
              <text:p text:style-name="P1"><text:span text:style-name="T2">b) toepassingen, systemen, databases of omgevingen buiten gebruik te stellen;</text:span></text:p>
              <text:p text:style-name="P1"><text:span text:style-name="T2">c) batchprocessen en -schema’s te optimaliseren;</text:span></text:p>
              <text:p text:style-name="P1"><text:span text:style-name="T2">d) toepassingslogica of databasevragen te optimaliseren;</text:span></text:p>
              <text:p text:style-name="P1"><text:span text:style-name="T2">e) de bandbreedte voor diensten die veel energie verbruiken te weigeren of te beperken als deze niet van overwegend bedrijfsbelang zijn (bijv. videostreaming).</text:span></text:p>
              <text:p text:style-name="P1"><text:span text:style-name="T2">Voor systemen die belangrijk zijn voor de missie behoort voor de capaciteit een gedocumenteerd beheersplan te worden overwogen.</text:span></text:p>
            </office:annotation>
            <text:p>Capaciteitsbeheer: Het gebruik van middelen behoort te worden gemonitord en afgestemd, en er behoren verwachtingen te worden opgesteld voor toekomstige capaciteitseisen om de vereiste systeemprestaties te waarborg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2 Beveiliging bedrijfsvoering</text:p>
            <text:p>12.1 Bedieningsprocedures en verantwoordelijkheden</text:p>
          </table:table-cell>
          <table:table-cell table:style-name="ce16" office:value-type="string" calcext:value-type="string">
            <text:p>12.1.3</text:p>
          </table:table-cell>
          <table:table-cell table:style-name="ce19" office:value-type="string" calcext:value-type="string">
            <text:p>Capaciteitsbeheer: Het gebruik van middelen behoort te worden gemonitord en afgestemd, en er behoren verwachtingen te worden opgesteld voor toekomstige capaciteitseisen om de vereiste systeemprestaties te waarborgen.</text:p>
          </table:table-cell>
          <table:table-cell table:style-name="ce19" office:value-type="string" calcext:value-type="string">
            <text:p>12.1.3.1</text:p>
          </table:table-cell>
          <table:table-cell table:style-name="ce22" office:value-type="string" calcext:value-type="string">
            <text:p>In koppelpunten met externe of onvertrouwde zones zijn maatregelen getroffen om mogelijke aanvallen die de beschikbaarheid van de informatievoorziening negatief beïnvloeden (bijv. DDoS attacks, Distributed Denial of Service) te signaleren en hierop te reageren. <text:s/></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2 Beveiliging bedrijfsvoering</text:p>
            <text:p>12.1 Bedieningsprocedures en verantwoordelijkheden</text:p>
          </table:table-cell>
          <table:table-cell table:style-name="ce15" office:value-type="string" calcext:value-type="string">
            <text:p>12.1.4</text:p>
          </table:table-cell>
          <table:table-cell table:style-name="ce18" office:value-type="string" calcext:value-type="string">
            <office:annotation draw:style-name="gr1" draw:text-style-name="P2" svg:width="156.63mm" svg:height="81.76mm" svg:x="143.67mm" svg:y="2242.59mm" draw:caption-point-x="-3.81mm" draw:caption-point-y="13.06mm">
              <dc:creator>Graaf, M. van de</dc:creator>
              <dc:date>2018-07-26T00:00:00</dc:date>
              <text:p text:style-name="P1"><text:span text:style-name="T1">Graaf, M. van de:</text:span></text:p>
              <text:p text:style-name="P1"><text:span text:style-name="T2">Het scheidingsniveau tussen productie-, test- en ontwikkelomgevingen dat nodig is om operationele problemen te voorkomen behoort te worden geïdentificeerd en geïmplementeerd.</text:span></text:p>
              <text:p text:style-name="P1"><text:span text:style-name="T2">Met de volgende aspecten behoort rekening te worden gehouden:</text:span></text:p>
              <text:p text:style-name="P1"><text:span text:style-name="T2">a) voor het muteren van software van de ontwikkel- naar de operationele status behoren regels te worden gedefinieerd en gedocumenteerd;</text:span></text:p>
              <text:p text:style-name="P1"><text:span text:style-name="T2">b) ontwikkelsoftware en operationele software behoren op verschillende systemen of computerprocessors te draaien en in verschillende domeinen of directory’s;</text:span></text:p>
              <text:p text:style-name="P1"><text:span text:style-name="T2">c) veranderingen aan productiesystemen en toepassingen behoren te worden getest in een test- of gefaseerde omgeving voordat ze in productiesystemen worden toegepast;</text:span></text:p>
              <text:p text:style-name="P1"><text:span text:style-name="T2">d) behoudens uitzonderlijke omstandigheden, behoren tests niet in productiesystemen te worden uitgevoerd;</text:span></text:p>
              <text:p text:style-name="P1"><text:span text:style-name="T2">e) compilers, editors en andere ontwikkelinstrumenten of systeemhulpmiddelen behoren, indien ze niet nodig zijn, niet toegankelijk te zijn vanuit productiesystemen;</text:span></text:p>
              <text:p text:style-name="P1"><text:span text:style-name="T2">f) gebruikers behoren voor operationele en testsystemen verschillende gebruikersprofielen te gebruiken, en menu’s behoren passende identificatieboodschappen te tonen om het risico op fouten te verlagen;</text:span></text:p>
              <text:p text:style-name="P1"><text:span text:style-name="T2">g) gevoelige gegevens behoren niet in de omgeving van het testsysteem te worden gekopieerd, tenzij voor het testsysteem equivalente beheersmaatregelen zijn getroffen.</text:span></text:p>
            </office:annotation>
            <text:p>Scheiding van ontwikkel-, test- en productieomgevingen: Ontwikkel-, test- en productieomgevingen behoren te worden gescheiden om het risico van onbevoegde toegang tot of veranderingen aan de productieomgeving te verlag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2 Beveiliging bedrijfsvoering</text:p>
            <text:p>12.1 Bedieningsprocedures en verantwoordelijkheden</text:p>
          </table:table-cell>
          <table:table-cell table:style-name="ce16" office:value-type="string" calcext:value-type="string">
            <text:p>12.1.4</text:p>
          </table:table-cell>
          <table:table-cell table:style-name="ce19" office:value-type="string" calcext:value-type="string">
            <text:p>Scheiding van ontwikkel-, test- en productieomgevingen: Ontwikkel-, test- en productieomgevingen behoren te worden gescheiden om het risico van onbevoegde toegang tot of veranderingen aan de productieomgeving te verlagen.</text:p>
          </table:table-cell>
          <table:table-cell table:style-name="ce19" office:value-type="string" calcext:value-type="string">
            <text:p>12.1.4.1</text:p>
          </table:table-cell>
          <table:table-cell table:style-name="ce22" office:value-type="string" calcext:value-type="string">
            <text:p>In de productieomgeving wordt niet getest. Alleen met voorafgaande goedkeuring door de proceseigenaar en schriftelijke vastlegging hiervan, kan hierop worden afgewek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2 Beveiliging bedrijfsvoering</text:p>
            <text:p>12.1 Bedieningsprocedures en verantwoordelijkheden</text:p>
          </table:table-cell>
          <table:table-cell table:style-name="ce16" office:value-type="string" calcext:value-type="string">
            <text:p>12.1.4</text:p>
          </table:table-cell>
          <table:table-cell table:style-name="ce19" office:value-type="string" calcext:value-type="string">
            <text:p>Scheiding van ontwikkel-, test- en productieomgevingen: Ontwikkel-, test- en productieomgevingen behoren te worden gescheiden om het risico van onbevoegde toegang tot of veranderingen aan de productieomgeving te verlagen.</text:p>
          </table:table-cell>
          <table:table-cell table:style-name="ce19" office:value-type="string" calcext:value-type="string">
            <text:p>12.1.4.2</text:p>
          </table:table-cell>
          <table:table-cell table:style-name="ce22" office:value-type="string" calcext:value-type="string">
            <text:p>Wijzigingen op de productieomgeving worden altijd getest voordat zij in productie gebracht worden. Alleen met voorafgaande goedkeuring door de proceseigenaar en schriftelijke vastlegging hiervan, kan hierop worden afgewek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2 Beveiliging bedrijfsvoering</text:p>
            <text:p>12.2 Bescherming tegen malware</text:p>
          </table:table-cell>
          <table:table-cell table:style-name="ce15" office:value-type="string" calcext:value-type="string">
            <text:p>12.2.1</text:p>
          </table:table-cell>
          <table:table-cell table:style-name="ce18" office:value-type="string" calcext:value-type="string">
            <office:annotation draw:style-name="gr1" draw:text-style-name="P2" svg:width="258.23mm" svg:height="113.77mm" svg:x="143.67mm" svg:y="2323.55mm" draw:caption-point-x="-3.81mm" draw:caption-point-y="13.06mm">
              <dc:creator>Graaf, M. van de</dc:creator>
              <dc:date>2018-07-26T00:00:00</dc:date>
              <text:p text:style-name="P1"><text:span text:style-name="T1">Graaf, M. van de:</text:span></text:p>
              <text:p text:style-name="P1"><text:span text:style-name="T2">Bescherming tegen malware behoort te zijn gebaseerd op software die malware opspoort en op herstelsoftware, bewustzijn ten aanzien van informatiebeveiliging en passende beheersmaatregelen met betrekking tot systeemtoegang en wijzigingsbeheer. De volgende richtlijnen behoren in acht te worden genomen:</text:span></text:p>
              <text:p text:style-name="P1"><text:span text:style-name="T2">a) een formeel beleid vaststellen dat het gebruik van ongeautoriseerde software verbiedt (zie 12.6.2 en 14.2);</text:span></text:p>
              <text:p text:style-name="P1"><text:span text:style-name="T2">b) beheersmaatregelen implementeren die het gebruik van ongeautoriseerde software voorkomen of opsporen (bijv. een witte lijst voor toepassingen opstellen);</text:span></text:p>
              <text:p text:style-name="P1"><text:span text:style-name="T2">c) beheersmaatregelen implementeren die het gebruik van bekende of verdachte kwaadaardige websites voorkomen of opsporen (bijv. een zwarte lijst opstellen);</text:span></text:p>
              <text:p text:style-name="P1"><text:span text:style-name="T2">d) een formeel beleid vaststellen ter bescherming tegen risico’s die samenhangen met het verkrijgen van bestanden en software, hetzij van hetzij via externe netwerken of een ander medium, waarbij wordt aangegeven welke beschermende maatregelen behoren te worden genomen.</text:span></text:p>
              <text:p text:style-name="P1"><text:span text:style-name="T2">e) kwetsbaarheden verminderen die kunnen worden geëxploiteerd door malware, bijv. via beheer van technische kwetsbaarheden (zie 12.6);</text:span></text:p>
              <text:p text:style-name="P1"><text:span text:style-name="T2">f) regelmatig beoordelingen uitvoeren van de software en gegevensinhoud van systemen die kritische bedrijfsprocessen ondersteunen; de aanwezigheid van niet-goedgekeurde bestanden of ongeautoriseerde wijzigingen behoort formeel te worden onderzocht;</text:span></text:p>
              <text:p text:style-name="P1"><text:span text:style-name="T2">g) installeren en regelmatig updaten van software die malware opspoort en van herstelsoftware, waarbij computers en media als voorzorgsmaatregel of routinematig worden gescand; de uitgevoerde scan behoort te omvatten:</text:span></text:p>
              <text:p text:style-name="P1"><text:span text:style-name="T2">1) alle bestanden die via netwerken of via elke vorm van opslagmedium zijn ontvangen, vóór gebruik op malware scannen;</text:span></text:p>
              <text:p text:style-name="P1"><text:span text:style-name="T2">2) bijlagen en downloads vóór gebruik op malware scannen; deze scan behoort op verschillende plaatsen te worden uitgevoerd, bijv. op elektronische mailservers, op desktopcomputers en bij de toegang tot het netwerk van de organisatie;</text:span></text:p>
              <text:p text:style-name="P1"><text:span text:style-name="T2">3) internetpagina’s op malware scannen;</text:span></text:p>
              <text:p text:style-name="P1"><text:span text:style-name="T2">h) ter bescherming tegen malware op systemen procedures en verantwoordelijkheden definiëren, het gebruik ervan trainen, aanvallen van malware melden en herstellen;</text:span></text:p>
              <text:p text:style-name="P1"><text:span text:style-name="T2">i) passende bedrijfscontinuïteitsplannen voorbereiden voor het herstel na malwareaanvallen, met inbegrip van de nodige back-up van gegevens en software en herstelprocedures (zie 12.3);</text:span></text:p>
              <text:p text:style-name="P1"><text:span text:style-name="T2">j) procedures implementeren om regelmatig informatie te verzamelen, zoals een abonnement op mailinglijsten of het raadplegen van websites die informatie over nieuwe malware geven;</text:span></text:p>
              <text:p text:style-name="P1"><text:span text:style-name="T2">k) procedures implementeren om informatie in verband met malware te verifiëren en waarborgen dat waarschuwingsberichten nauwkeurig en informatief zijn; beheerders behoren ervoor te zorgen dat gekwalificeerde bronnen, bijv. goed aangeschreven staande kranten, betrouwbare internetpagina’s of leveranciers van antimalwaresoftware, worden geraadpleegd om te differentiëren tussen een hoax en echte malware; alle gebruikers behoren te worden geïnformeerd over het probleem van hoaxen en wat te doen na ontvangst van een hoax;</text:span></text:p>
              <text:p text:style-name="P1"><text:span text:style-name="T2">l) omgevingen isoleren als catastrofale impact dreigt.</text:span></text:p>
            </office:annotation>
            <text:p>Beheersmaatregelen tegen malware: Ter bescherming tegen malware behoren beheersmaatregelen voor detectie, preventie en herstel te worden geïmplementeerd, in combinatie met een passend bewustzijn van gebruikers.</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2 Beveiliging bedrijfsvoering</text:p>
            <text:p>12.2 Bescherming tegen malware</text:p>
          </table:table-cell>
          <table:table-cell table:style-name="ce16" office:value-type="string" calcext:value-type="string">
            <text:p>12.2.1</text:p>
          </table:table-cell>
          <table:table-cell table:style-name="ce19" office:value-type="string" calcext:value-type="string">
            <text:p>Beheersmaatregelen tegen malware: Ter bescherming tegen malware behoren beheersmaatregelen voor detectie, preventie en herstel te worden geïmplementeerd, in combinatie met een passend bewustzijn van gebruikers.</text:p>
          </table:table-cell>
          <table:table-cell table:style-name="ce19" office:value-type="string" calcext:value-type="string">
            <text:p>12.2.1.1</text:p>
          </table:table-cell>
          <table:table-cell table:style-name="ce22" office:value-type="string" calcext:value-type="string">
            <text:p>Het downloaden van bestanden is beheerst en beperkt op basis van risico en need-of-use.</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2 Beveiliging bedrijfsvoering</text:p>
            <text:p>12.2 Bescherming tegen malware</text:p>
          </table:table-cell>
          <table:table-cell table:style-name="ce16" office:value-type="string" calcext:value-type="string">
            <text:p>12.2.1</text:p>
          </table:table-cell>
          <table:table-cell table:style-name="ce19" office:value-type="string" calcext:value-type="string">
            <text:p>Beheersmaatregelen tegen malware: Ter bescherming tegen malware behoren beheersmaatregelen voor detectie, preventie en herstel te worden geïmplementeerd, in combinatie met een passend bewustzijn van gebruikers.</text:p>
          </table:table-cell>
          <table:table-cell table:style-name="ce19" office:value-type="string" calcext:value-type="string">
            <text:p>12.2.1.2</text:p>
          </table:table-cell>
          <table:table-cell table:style-name="ce22" office:value-type="string" calcext:value-type="string">
            <text:p>Gebruikers zijn voorgelicht over de risico’s ten aanzien van surfgedrag en het klikken op onbekende linke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2 Beveiliging bedrijfsvoering</text:p>
            <text:p>12.2 Bescherming tegen malware</text:p>
          </table:table-cell>
          <table:table-cell table:style-name="ce16" office:value-type="string" calcext:value-type="string">
            <text:p>12.2.1</text:p>
          </table:table-cell>
          <table:table-cell table:style-name="ce19" office:value-type="string" calcext:value-type="string">
            <text:p>Beheersmaatregelen tegen malware: Ter bescherming tegen malware behoren beheersmaatregelen voor detectie, preventie en herstel te worden geïmplementeerd, in combinatie met een passend bewustzijn van gebruikers.</text:p>
          </table:table-cell>
          <table:table-cell table:style-name="ce19" office:value-type="string" calcext:value-type="string">
            <text:p>12.2.1.3</text:p>
          </table:table-cell>
          <table:table-cell table:style-name="ce22" office:value-type="string" calcext:value-type="string">
            <text:p>Software en bijbehorende herstelsoftware die malware opspoort <text:s/>zijn geïnstalleerd en worden regelmatig geüpdate.</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2 Beveiliging bedrijfsvoering</text:p>
            <text:p>12.2 Bescherming tegen malware</text:p>
          </table:table-cell>
          <table:table-cell table:style-name="ce16" office:value-type="string" calcext:value-type="string">
            <text:p>12.2.1</text:p>
          </table:table-cell>
          <table:table-cell table:style-name="ce19" office:value-type="string" calcext:value-type="string">
            <text:p>Beheersmaatregelen tegen malware: Ter bescherming tegen malware behoren beheersmaatregelen voor detectie, preventie en herstel te worden geïmplementeerd, in combinatie met een passend bewustzijn van gebruikers.</text:p>
          </table:table-cell>
          <table:table-cell table:style-name="ce19" office:value-type="string" calcext:value-type="string">
            <text:p>12.2.1.4</text:p>
          </table:table-cell>
          <table:table-cell table:style-name="ce22" office:value-type="string" calcext:value-type="string">
            <text:p>Computers en media worden als voorzorgsmaatregel routinematig gescand. De uitgevoerde scan behoort te omvatten: (a) alle bestanden die via netwerken of via elke vorm van opslagmedium zijn ontvangen, vóór gebruik op malware scannen; (b) bijlagen en downloads vóór gebruik.</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2 Beveiliging bedrijfsvoering</text:p>
            <text:p>12.2 Bescherming tegen malware</text:p>
          </table:table-cell>
          <table:table-cell table:style-name="ce16" office:value-type="string" calcext:value-type="string">
            <text:p>12.2.1</text:p>
          </table:table-cell>
          <table:table-cell table:style-name="ce19" office:value-type="string" calcext:value-type="string">
            <text:p>Beheersmaatregelen tegen malware: Ter bescherming tegen malware behoren beheersmaatregelen voor detectie, preventie en herstel te worden geïmplementeerd, in combinatie met een passend bewustzijn van gebruikers.</text:p>
          </table:table-cell>
          <table:table-cell table:style-name="ce19" office:value-type="string" calcext:value-type="string">
            <text:p>12.2.1.5</text:p>
          </table:table-cell>
          <table:table-cell table:style-name="ce22" office:value-type="string" calcext:value-type="string">
            <text:p>De malware scan wordt op verschillende omgevingen uitgevoerd, bijv. op mailservers, desktopcomputers en bij de toegang tot het netwerk van de organisatie.</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2 Beveiliging bedrijfsvoering</text:p>
            <text:p>12.3 Back-up</text:p>
          </table:table-cell>
          <table:table-cell table:style-name="ce15" office:value-type="string" calcext:value-type="string">
            <text:p>12.3.1</text:p>
          </table:table-cell>
          <table:table-cell table:style-name="ce18" office:value-type="string" calcext:value-type="string">
            <office:annotation draw:style-name="gr1" draw:text-style-name="P2" svg:width="234.42mm" svg:height="117.74mm" svg:x="143.67mm" svg:y="2467.76mm" draw:caption-point-x="-3.81mm" draw:caption-point-y="12.79mm">
              <dc:creator>Graaf, M. van de</dc:creator>
              <dc:date>2018-07-26T00:00:00</dc:date>
              <text:p text:style-name="P1"><text:span text:style-name="T1">Graaf, M. van de:</text:span></text:p>
              <text:p text:style-name="P1"><text:span text:style-name="T2">Om de eisen van de organisatie voor het back-uppen van informatie, software en systemen te definiëren behoort een back-upbeleid te worden vastgesteld.</text:span></text:p>
              <text:p text:style-name="P1"><text:span text:style-name="T2">Het back-upbeleid behoort de eisen voor het bewaren en beschermen te definiëren.</text:span></text:p>
              <text:p text:style-name="P1"><text:span text:style-name="T2">Er behoort te worden voorzien in adequate back-upfaciliteiten om te waarborgen dat alle essentiële informatie en software na een calamiteit of na falen van media kan worden hersteld.</text:span></text:p>
              <text:p text:style-name="P1"><text:span text:style-name="T2">Bij het opstellen van een back-upplan, behoren de volgende punten in overweging te worden genomen:</text:span></text:p>
              <text:p text:style-name="P1"><text:span text:style-name="T2">a) er behoren nauwkeurige en volledige registers van de back-upkopieën en gedocumenteerde herstelprocedures aanwezig te zijn;</text:span></text:p>
              <text:p text:style-name="P1"><text:span text:style-name="T2">b) de omvang (bijv. een volledige back-up of alleen van de wijzigingen) en de frequentie van de backups behoren in overeenstemming te zijn met de bedrijfseisen van de organisatie, de beveiligingseisen van de betrokken informatie en de kritikaliteit van de informatie voor de voortzetting van de bedrijfsuitvoering van de organisatie;</text:span></text:p>
              <text:p text:style-name="P1"><text:span text:style-name="T2">c) de back-ups behoren in een afgelegen locatie te worden bewaard, op een voldoende afstand om niet te worden beschadigd door een calamiteit op de hoofdlocatie;</text:span></text:p>
              <text:p text:style-name="P1"><text:span text:style-name="T2">d) aan back-upinformatie behoort een passend niveau van fysieke en omgevingsbescherming te worden gegeven (zie hoofdstuk 11) consistent met de normen die op de hoofdlocatie worden toegepast;</text:span></text:p>
              <text:p text:style-name="P1"><text:span text:style-name="T2">e) back-upmedia behoren regelmatig te worden getest om te waarborgen dat ze betrouwbaar zijn als ze in noodgevallen nodig zijn; dit behoort te worden gecombineerd met een test van de herstelprocedures en van de tijd die voor herstel nodig is. Of de back-upgegevens kunnen worden hersteld, behoort te worden getest op speciaal daarvoor aangewezen testmedia, niet door de originele media te overschrijven omdat het back-up- of herstelproces kan mislukken en onherstelbare schade aan of verlies van gegevens kan veroorzaken;</text:span></text:p>
              <text:p text:style-name="P1"><text:span text:style-name="T2">f) in gevallen waarin vertrouwelijkheid belangrijk is, behoren back-ups te worden beschermd door ze te coderen.</text:span></text:p>
              <text:p text:style-name="P1"><text:span text:style-name="T2">Bedieningsprocedures behoren de uitvoering van back-ups te monitoren en fouten in geplande backups aan te pakken om de volledigheid van back-ups in overeenstemming met het back-upbeleid te waarborgen.</text:span></text:p>
              <text:p text:style-name="P1"><text:span text:style-name="T2">Back-upprocedures voor individuele systemen en diensten behoren regelmatig te worden getest om te waarborgen dat ze voldoen aan de eisen van de bedrijfscontinuïteitsplannen. In geval van kritische systemen en diensten behoren back-upprocedures betrekking te hebben op de informatie, toepassingen en gegevens van alle systemen die nodig zijn om het gehele systeem na een calamiteit te herstellen.</text:span></text:p>
              <text:p text:style-name="P1"><text:span text:style-name="T2">Voor belangrijke bedrijfsinformatie behoort de bewaartermijn te worden vastgesteld, rekening houdend met eisen voor archiefkopieën die permanent moeten worden bewaard.</text:span></text:p>
            </office:annotation>
            <text:p>Back-up van informatie: Regelmatig behoren back-upkopieën van informatie, software en systeemafbeeldingen te worden gemaakt en getest in overeenstemming met een overeengekomen back-upbelei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2 Beveiliging bedrijfsvoering</text:p>
            <text:p>12.3 Back-up</text:p>
          </table:table-cell>
          <table:table-cell table:style-name="ce16" office:value-type="string" calcext:value-type="string">
            <text:p>12.3.1</text:p>
          </table:table-cell>
          <table:table-cell table:style-name="ce19" office:value-type="string" calcext:value-type="string">
            <text:p>Back-up van informatie: Regelmatig behoren back-upkopieën van informatie, software en systeemafbeeldingen te worden gemaakt en getest in overeenstemming met een overeengekomen back-upbeleid.</text:p>
          </table:table-cell>
          <table:table-cell table:style-name="ce19" office:value-type="string" calcext:value-type="string">
            <text:p>12.3.1.1</text:p>
          </table:table-cell>
          <table:table-cell table:style-name="ce22" office:value-type="string" calcext:value-type="string">
            <text:p>Er is een back-up beleid waarin de eisen voor het bewaren en beschermen zijn gedefinieerd en vastgesteld.</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2 Beveiliging bedrijfsvoering</text:p>
            <text:p>12.3 Back-up</text:p>
          </table:table-cell>
          <table:table-cell table:style-name="ce16" office:value-type="string" calcext:value-type="string">
            <text:p>12.3.1</text:p>
          </table:table-cell>
          <table:table-cell table:style-name="ce19" office:value-type="string" calcext:value-type="string">
            <text:p>Back-up van informatie: Regelmatig behoren back-upkopieën van informatie, software en systeemafbeeldingen te worden gemaakt en getest in overeenstemming met een overeengekomen back-upbeleid.</text:p>
          </table:table-cell>
          <table:table-cell table:style-name="ce19" office:value-type="string" calcext:value-type="string">
            <text:p>12.3.1.2</text:p>
          </table:table-cell>
          <table:table-cell table:style-name="ce22" office:value-type="string" calcext:value-type="string">
            <text:p>Op basis van een expliciete risicoafweging is bepaald wat het maximaal toegestane dataverlies is en wat de maximale hersteltijd is na een incident.</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2 Beveiliging bedrijfsvoering</text:p>
            <text:p>12.3 Back-up</text:p>
          </table:table-cell>
          <table:table-cell table:style-name="ce16" office:value-type="string" calcext:value-type="string">
            <text:p>12.3.1</text:p>
          </table:table-cell>
          <table:table-cell table:style-name="ce19" office:value-type="string" calcext:value-type="string">
            <text:p>Back-up van informatie: Regelmatig behoren back-upkopieën van informatie, software en systeemafbeeldingen te worden gemaakt en getest in overeenstemming met een overeengekomen back-upbeleid.</text:p>
          </table:table-cell>
          <table:table-cell table:style-name="ce19" office:value-type="string" calcext:value-type="string">
            <text:p>12.3.1.4</text:p>
          </table:table-cell>
          <table:table-cell table:style-name="ce22" office:value-type="string" calcext:value-type="string">
            <text:p>Het back-up proces voorziet in opslag van de back-up op een locatie, waarbij een incident op de ene locatie niet kan leiden tot schade op de andere.</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2 Beveiliging bedrijfsvoering</text:p>
            <text:p>12.3 Back-up</text:p>
          </table:table-cell>
          <table:table-cell table:style-name="ce16" office:value-type="string" calcext:value-type="string">
            <text:p>12.3.1</text:p>
          </table:table-cell>
          <table:table-cell table:style-name="ce19" office:value-type="string" calcext:value-type="string">
            <text:p>Back-up van informatie: Regelmatig behoren back-upkopieën van informatie, software en systeemafbeeldingen te worden gemaakt en getest in overeenstemming met een overeengekomen back-upbeleid.</text:p>
          </table:table-cell>
          <table:table-cell table:style-name="ce19" office:value-type="string" calcext:value-type="string">
            <text:p>12.3.1.5</text:p>
          </table:table-cell>
          <table:table-cell table:style-name="ce22" office:value-type="string" calcext:value-type="string">
            <text:p>De restore procedure wordt minimaal jaarlijks getest of na een grote wijziging om de betrouwbaarheid te waarborgen als ze in noodgevallen uitgevoerd moet word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2 Beveiliging bedrijfsvoering</text:p>
            <text:p>12.4 Verslaglegging en monitoren</text:p>
          </table:table-cell>
          <table:table-cell table:style-name="ce15" office:value-type="string" calcext:value-type="string">
            <text:p>12.4.1</text:p>
          </table:table-cell>
          <table:table-cell table:style-name="ce18" office:value-type="string" calcext:value-type="string">
            <office:annotation draw:style-name="gr1" draw:text-style-name="P2" svg:width="158.75mm" svg:height="88.11mm" svg:x="143.67mm" svg:y="2579.93mm" draw:caption-point-x="-3.81mm" draw:caption-point-y="13.06mm">
              <dc:creator>Graaf, M. van de</dc:creator>
              <dc:date>2018-07-26T00:00:00</dc:date>
              <text:p text:style-name="P1"><text:span text:style-name="T1">Graaf, M. van de:</text:span></text:p>
              <text:p text:style-name="P1"><text:span text:style-name="T2">Logbestanden van gebeurtenissen behoren, voor zover relevant, te bevatten:</text:span></text:p>
              <text:p text:style-name="P1"><text:span text:style-name="T2">a) gebruikersidentificaties;</text:span></text:p>
              <text:p text:style-name="P1"><text:span text:style-name="T2">b) systeemactiviteiten;</text:span></text:p>
              <text:p text:style-name="P1"><text:span text:style-name="T2">c) data, tijdstippen en details van belangrijke gebeurtenissen, bijv. in- en uitloggen.</text:span></text:p>
              <text:p text:style-name="P1"><text:span text:style-name="T2">d) identiteit of indien mogelijk de locatie van de apparatuur en de systeemidentificatie;</text:span></text:p>
              <text:p text:style-name="P1"><text:span text:style-name="T2">e) registratie van geslaagde en geweigerde pogingen om toegang te verkrijgen tot het systeem;</text:span></text:p>
              <text:p text:style-name="P1"><text:span text:style-name="T2">f) registratie van goedgekeurde en geweigerde gegevens en overige pogingen om toegang te verkrijgen tot bronnen van informatie.</text:span></text:p>
              <text:p text:style-name="P1"><text:span text:style-name="T2">g) systeemconfiguratieveranderingen;</text:span></text:p>
              <text:p text:style-name="P1"><text:span text:style-name="T2">h) gebruik van speciale bevoegdheden;</text:span></text:p>
              <text:p text:style-name="P1"><text:span text:style-name="T2">i) gebruik van systeemhulpmiddelen en -toepassingen;</text:span></text:p>
              <text:p text:style-name="P1"><text:span text:style-name="T2">j) bestanden die zijn geopend en het type toegang dat is verkregen;</text:span></text:p>
              <text:p text:style-name="P1"><text:span text:style-name="T2">k) netwerkadressen en -protocollen;</text:span></text:p>
              <text:p text:style-name="P1"><text:span text:style-name="T2">l) alarmen die worden afgegeven door het toegangsbeveiligingssysteem;</text:span></text:p>
              <text:p text:style-name="P1"><text:span text:style-name="T2">m) activering en deactivering van beschermingssystemen, zoals antivirussystemen en inbraakdetectiesystemen;</text:span></text:p>
              <text:p text:style-name="P1"><text:span text:style-name="T2">n) verslaglegging van transacties die door gebruikers in toepassingen zijn uitgevoerd.</text:span></text:p>
              <text:p text:style-name="P1"><text:span text:style-name="T2">Logbestanden van gebeurtenissen vormen de basis van geautomatiseerde monitorsystemen die geconsolideerde rapporten en waarschuwingen over systeembeveiliging kunnen verzamelen.</text:span></text:p>
            </office:annotation>
            <text:p>Gebeurtenissen registreren: Logbestanden van gebeurtenissen die gebruikersactiviteiten, uitzonderingen en informatiebeveiligingsgebeurtenissen registreren, behoren te worden gemaakt, bewaard en regelmatig te worden beoordeel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2 Beveiliging bedrijfsvoering</text:p>
            <text:p>12.4 Verslaglegging en monitoren</text:p>
          </table:table-cell>
          <table:table-cell table:style-name="ce16" office:value-type="string" calcext:value-type="string">
            <text:p>12.4.1</text:p>
          </table:table-cell>
          <table:table-cell table:style-name="ce19" office:value-type="string" calcext:value-type="string">
            <text:p>Gebeurtenissen registreren: Logbestanden van gebeurtenissen die gebruikersactiviteiten, uitzonderingen en informatiebeveiligingsgebeurtenissen registreren, behoren te worden gemaakt, bewaard en regelmatig te worden beoordeeld.</text:p>
          </table:table-cell>
          <table:table-cell table:style-name="ce19" office:value-type="string" calcext:value-type="string">
            <text:p>12.4.1.1</text:p>
          </table:table-cell>
          <table:table-cell table:style-name="ce22" office:value-type="string" calcext:value-type="string">
            <text:p>Een logregel bevat minimaal de gebeurtenis; de benodigde informatie die nodig is om het incident met hoge mate van zekerheid te herleiden tot een natuurlijk persoon; het gebruikte apparaat; het resultaat van de handeling; een datum en tijdstip van de gebeurtenis.</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2 Beveiliging bedrijfsvoering</text:p>
            <text:p>12.4 Verslaglegging en monitoren</text:p>
          </table:table-cell>
          <table:table-cell table:style-name="ce16" office:value-type="string" calcext:value-type="string">
            <text:p>12.4.1</text:p>
          </table:table-cell>
          <table:table-cell table:style-name="ce19" office:value-type="string" calcext:value-type="string">
            <text:p>Gebeurtenissen registreren: Logbestanden van gebeurtenissen die gebruikersactiviteiten, uitzonderingen en informatiebeveiligingsgebeurtenissen registreren, behoren te worden gemaakt, bewaard en regelmatig te worden beoordeeld.</text:p>
          </table:table-cell>
          <table:table-cell table:style-name="ce19" office:value-type="string" calcext:value-type="string">
            <text:p>12.4.1.2</text:p>
          </table:table-cell>
          <table:table-cell table:style-name="ce22" office:value-type="string" calcext:value-type="string">
            <text:p>Een logregel bevat in geen geval gegevens die tot het doorbreken van de beveiliging kunnen leide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2 Beveiliging bedrijfsvoering</text:p>
            <text:p>12.4 Verslaglegging en monitoren</text:p>
          </table:table-cell>
          <table:table-cell table:style-name="ce15" office:value-type="string" calcext:value-type="string">
            <text:p>12.4.2</text:p>
          </table:table-cell>
          <table:table-cell table:style-name="ce18" office:value-type="string" calcext:value-type="string">
            <office:annotation draw:style-name="gr1" draw:text-style-name="P2" svg:width="124.62mm" svg:height="57.15mm" svg:x="143.67mm" svg:y="2665.66mm" draw:caption-point-x="-3.81mm" draw:caption-point-y="12.79mm">
              <dc:creator>Graaf, M. van de</dc:creator>
              <dc:date>2018-07-26T00:00:00</dc:date>
              <text:p text:style-name="P1"><text:span text:style-name="T1">Graaf, M. van de:</text:span></text:p>
              <text:p text:style-name="P1"><text:span text:style-name="T2">Beheersmaatregelen behoren gericht te zijn op het beschermen van informatie in logbestanden tegen onbevoegde veranderingen en tegen operationele problemen met de logvoorziening, met inbegrip van:</text:span></text:p>
              <text:p text:style-name="P1"><text:span text:style-name="T2">a) veranderingen aan de soorten berichten die worden vastgelegd;</text:span></text:p>
              <text:p text:style-name="P1"><text:span text:style-name="T2">b) bewerken of verwijderen van logbestanden;</text:span></text:p>
              <text:p text:style-name="P1"><text:span text:style-name="T2">c) overschrijden van de opslagcapaciteit van de media met de logbestanden, waardoor gebeurtenissen niet meer kunnen worden vastgelegd of eerder vastgelegde gebeurtenissen worden overschreven.</text:span></text:p>
              <text:p text:style-name="P1"><text:span text:style-name="T2">Als onderdeel van het beleid voor het bewaren van verslagen of in verband met eisen om bewijsmateriaal te verzamelen en bewaren kan het nodig zijn om bepaalde auditlogbestanden te archiveren</text:span></text:p>
            </office:annotation>
            <text:p>Beschermen van informatie in logbestanden: Logfaciliteiten en informatie in logbestanden behoren te worden beschermd tegen vervalsing en onbevoegde toega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12 Beveiliging bedrijfsvoering</text:p>
            <text:p>12.4 Verslaglegging en monitoren</text:p>
          </table:table-cell>
          <table:table-cell table:style-name="ce16" office:value-type="string" calcext:value-type="string">
            <text:p>12.4.2</text:p>
          </table:table-cell>
          <table:table-cell table:style-name="ce19" office:value-type="string" calcext:value-type="string">
            <text:p>Beschermen van informatie in logbestanden: Logfaciliteiten en informatie in logbestanden behoren te worden beschermd tegen vervalsing en onbevoegde toegang.</text:p>
          </table:table-cell>
          <table:table-cell table:style-name="ce19" office:value-type="string" calcext:value-type="string">
            <text:p>12.4.2.1</text:p>
          </table:table-cell>
          <table:table-cell table:style-name="ce22" office:value-type="string" calcext:value-type="string">
            <text:p>Er is een overzicht van logbestanden die worden gegenereerd.</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2 Beveiliging bedrijfsvoering</text:p>
            <text:p>12.4 Verslaglegging en monitoren</text:p>
          </table:table-cell>
          <table:table-cell table:style-name="ce16" office:value-type="string" calcext:value-type="string">
            <text:p>12.4.2</text:p>
          </table:table-cell>
          <table:table-cell table:style-name="ce19" office:value-type="string" calcext:value-type="string">
            <text:p>Beschermen van informatie in logbestanden: Logfaciliteiten en informatie in logbestanden behoren te worden beschermd tegen vervalsing en onbevoegde toegang.</text:p>
          </table:table-cell>
          <table:table-cell table:style-name="ce19" office:value-type="string" calcext:value-type="string">
            <text:p>12.4.2.2</text:p>
          </table:table-cell>
          <table:table-cell table:style-name="ce22" office:value-type="string" calcext:value-type="string">
            <text:p>Ten behoeve van de loganalyse is op basis van een expliciete risicoafweging de bewaarperiode van de logging bepaald. Binnen deze periode is de beschikbaarheid van de loginformatie gewaarborgd.</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12 Beveiliging bedrijfsvoering</text:p>
            <text:p>12.4 Verslaglegging en monitoren</text:p>
          </table:table-cell>
          <table:table-cell table:style-name="ce16" office:value-type="string" calcext:value-type="string">
            <text:p>12.4.2</text:p>
          </table:table-cell>
          <table:table-cell table:style-name="ce19" office:value-type="string" calcext:value-type="string">
            <text:p>Beschermen van informatie in logbestanden: Logfaciliteiten en informatie in logbestanden behoren te worden beschermd tegen vervalsing en onbevoegde toegang.</text:p>
          </table:table-cell>
          <table:table-cell table:style-name="ce19" office:value-type="string" calcext:value-type="string">
            <text:p>12.4.2.3</text:p>
          </table:table-cell>
          <table:table-cell table:style-name="ce22" office:value-type="string" calcext:value-type="string">
            <text:p>Er is een (onafhankelijke) <text:s/>interne audit procedure die minimaal half jaarlijks toetst op het ongewijzigd bestaan van logbestand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2 Beveiliging bedrijfsvoering</text:p>
            <text:p>12.4 Verslaglegging en monitoren</text:p>
          </table:table-cell>
          <table:table-cell table:style-name="ce16" office:value-type="string" calcext:value-type="string">
            <text:p>12.4.2</text:p>
          </table:table-cell>
          <table:table-cell table:style-name="ce19" office:value-type="string" calcext:value-type="string">
            <text:p>Beschermen van informatie in logbestanden: Logfaciliteiten en informatie in logbestanden behoren te worden beschermd tegen vervalsing en onbevoegde toegang.</text:p>
          </table:table-cell>
          <table:table-cell table:style-name="ce19" office:value-type="string" calcext:value-type="string">
            <text:p>12.4.2.4</text:p>
          </table:table-cell>
          <table:table-cell table:style-name="ce22" office:value-type="string" calcext:value-type="string">
            <text:p>Oneigenlijk wijzigen, verwijderen of pogingen daartoe van loggegevens worden zo snel mogelijk gemeld als beveiligingsincident via de procedure voor informatiebeveiligingsincidenten conform hoofdstuk 16.</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2 Beveiliging bedrijfsvoering</text:p>
            <text:p>12.4 Verslaglegging en monitoren</text:p>
          </table:table-cell>
          <table:table-cell table:style-name="ce15" office:value-type="string" calcext:value-type="string">
            <text:p>12.4.3</text:p>
          </table:table-cell>
          <table:table-cell table:style-name="ce18" office:value-type="string" calcext:value-type="string">
            <office:annotation draw:style-name="gr1" draw:text-style-name="P2" svg:width="88.37mm" svg:height="50.01mm" svg:x="143.67mm" svg:y="2768.85mm" draw:caption-point-x="-3.81mm" draw:caption-point-y="13.06mm">
              <dc:creator>Graaf, M. van de</dc:creator>
              <dc:date>2018-07-26T00:00:00</dc:date>
              <text:p text:style-name="P1"><text:span text:style-name="T1">Graaf, M. van de:</text:span></text:p>
              <text:p text:style-name="P1"><text:span text:style-name="T2">Houders van een speciaal account zijn mogelijk in staat om de logbestanden op informatieverwerkende faciliteiten die onder hun directe beheer staan te manipuleren. Daarom is het nodig de logbestanden te beschermen en te beoordelen om te handhaven dat speciale gebruikers rekenschap afleggen.</text:span></text:p>
            </office:annotation>
            <text:p>Logbestanden van beheerders en operators: Activiteiten van systeembeheerders en -operators behoren te worden vastgelegd en de logbestanden behoren te worden beschermd en regelmatig te worden beoordeel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2 Beveiliging bedrijfsvoering</text:p>
            <text:p>12.4 Verslaglegging en monitoren</text:p>
          </table:table-cell>
          <table:table-cell table:style-name="ce15" office:value-type="string" calcext:value-type="string">
            <text:p>12.4.4</text:p>
          </table:table-cell>
          <table:table-cell table:style-name="ce18" office:value-type="string" calcext:value-type="string">
            <office:annotation draw:style-name="gr1" draw:text-style-name="P2" svg:width="90.75mm" svg:height="58.21mm" svg:x="143.67mm" svg:y="2791.61mm" draw:caption-point-x="-3.81mm" draw:caption-point-y="12.79mm">
              <dc:creator>Graaf, M. van de</dc:creator>
              <dc:date>2018-07-26T00:00:00</dc:date>
              <text:p text:style-name="P1"><text:span text:style-name="T1">Graaf, M. van de:</text:span></text:p>
              <text:p text:style-name="P1"><text:span text:style-name="T2">Externe en interne eisen voor weergave, synchronisatie en nauwkeurigheid van tijd behoren te worden gedocumenteerd. Dergelijke eisen kunnen wettelijke, regelgevende of contractuele eisen zijn, naleving van normen of eisen voor interne monitoring. Er behoort een standaard referentietijd voor gebruik binnen de organisatie te worden gedefinieerd.</text:span></text:p>
              <text:p text:style-name="P1"><text:span text:style-name="T2">De aanpak van de organisatie om een referentietijd op basis van (een) externe bron(nen) te verkrijgen en hoe interne klokken betrouwbaar te synchroniseren behoren te worden gedocumenteerd en geïmplementeerd.</text:span></text:p>
            </office:annotation>
            <text:p>Kloksynchronisatie: De klokken van alle relevante informatieverwerkende systemen binnen een organisatie of beveiligingsdomein behoren te worden gesynchroniseerd met één referentietijdbro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2 Beveiliging bedrijfsvoering</text:p>
            <text:p>12.5 Beheersing van operationele software</text:p>
          </table:table-cell>
          <table:table-cell table:style-name="ce15" office:value-type="string" calcext:value-type="string">
            <text:p>12.5.1</text:p>
          </table:table-cell>
          <table:table-cell table:style-name="ce18" office:value-type="string" calcext:value-type="string">
            <office:annotation draw:style-name="gr1" draw:text-style-name="P2" svg:width="233.63mm" svg:height="124.88mm" svg:x="143.67mm" svg:y="2814.1mm" draw:caption-point-x="-3.81mm" draw:caption-point-y="12.79mm">
              <dc:creator>Graaf, M. van de</dc:creator>
              <dc:date>2018-07-26T00:00:00</dc:date>
              <text:p text:style-name="P1"><text:span text:style-name="T1">Graaf, M. van de:</text:span></text:p>
              <text:p text:style-name="P1"><text:span text:style-name="T2">De volgende richtlijnen behoren in overweging te worden genomen om de installatie van software op operationele systemen te beheersen:</text:span></text:p>
              <text:p text:style-name="P1"><text:span text:style-name="T2">a) het updaten van de productiesoftware, -toepassingen en -programmabibliotheken behoort alleen te worden uitgevoerd door getrainde beheerders en na de juiste goedkeuring van de directie;</text:span></text:p>
              <text:p text:style-name="P1"><text:span text:style-name="T2">b) productiesystemen behoren alleen goedgekeurde uitvoerbare codes te bevatten en geen ontwikkelcodes of compilers;</text:span></text:p>
              <text:p text:style-name="P1"><text:span text:style-name="T2">c) toepassingen en besturingssysteemsoftware behoren pas te worden geïmplementeerd na uitgebreide en succesvolle tests; de tests behoren betrekking te hebben op bruikbaarheid, beveiliging, effecten op andere systemen en gebruikersvriendelijkheid, en behoren te worden uitgevoerd op gescheiden systemen; gewaarborgd behoort te worden dat alle corresponderende broncodebibliotheken zijn geüpdatet;</text:span></text:p>
              <text:p text:style-name="P1"><text:span text:style-name="T2">d) om alle geïnstalleerde software en systeemdocumentatie te beheersen behoort een configuratiebeheerssysteem te worden toegepast;</text:span></text:p>
              <text:p text:style-name="P1"><text:span text:style-name="T2">e) voordat veranderingen worden doorgevoerd behoort een strategie voor het terugdraaien van de veranderingen te zijn vastgesteld;</text:span></text:p>
              <text:p text:style-name="P1"><text:span text:style-name="T2">f) van alle updates van besturingsprogrammabibliotheken behoort een auditlogbestand te worden bijgehouden;</text:span></text:p>
              <text:p text:style-name="P1"><text:span text:style-name="T2">g) eerdere versies van toepassingssoftware behoren te worden bewaard voor noodgevallen;</text:span></text:p>
              <text:p text:style-name="P1"><text:span text:style-name="T2">h) oude versies van software behoren te worden gearchiveerd, samen met alle vereiste informatie en parameters, procedures, configuratiedetails en ondersteunende software, zolang er gegevens in het archief worden bewaard.</text:span></text:p>
              <text:p text:style-name="P1"><text:span text:style-name="T2">Software van leveranciers die in productiesystemen wordt gebruikt behoort te worden onderhouden op een niveau dat door de leverancier wordt ondersteund. Na verloop van tijd zullen softwareleveranciers stoppen met het ondersteunen van oudere softwareversies. De organisatie behoort de risico’s van het gebruiken van niet-ondersteunde software te overwegen.</text:span></text:p>
              <text:p text:style-name="P1"><text:span text:style-name="T2">Bij beslissingen om te upgraden naar een nieuwe versie behoort rekening te worden gehouden met de bedrijfseisen die gelden voor de verandering en de veiligheid van de versie, d.w.z. de introductie van nieuwe informatiebeveiligingsfunctionaliteit of het aantal en de ernst van informatiebeveiligingsproblemen die zich bij deze versie voordoen. Softwarepatches behoren te worden toegepast als ze kunnen bijdragen aan het verwijderen of verminderen van zwakke plekken in de informatiebeveiliging.</text:span></text:p>
              <text:p text:style-name="P1"><text:span text:style-name="T2">Fysieke of logische toegang behoort alleen te worden verleend aan leveranciers wanneer dit noodzakelijk is voor ondersteuningsdoeleinden en met toestemming van de directie. De activiteiten van de leverancier behoren te worden gemonitord.</text:span></text:p>
              <text:p text:style-name="P1"><text:span text:style-name="T2">Computersoftware kan soms steunen op extern geleverde software en modules, die behoren te worden gemonitord en beheerst om onbevoegde veranderingen te vermijden, die zwakke plekken in de beveiliging kunnen introduceren.</text:span></text:p>
            </office:annotation>
            <text:p>Software installeren op operationele systemen: Om het op operationele systemen installeren van software te beheersen behoren procedures te worden geïmplement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6" office:value-type="string" calcext:value-type="string">
            <text:p>12 Beveiliging bedrijfsvoering</text:p>
            <text:p>12.6 Beheer van technische kwetsbaarheden</text:p>
          </table:table-cell>
          <table:table-cell table:style-name="ce15" office:value-type="string" calcext:value-type="string">
            <text:p>12.6.1</text:p>
          </table:table-cell>
          <table:table-cell table:style-name="ce18" office:value-type="string" calcext:value-type="string">
            <office:annotation draw:style-name="gr1" draw:text-style-name="P2" svg:width="201.88mm" svg:height="182.03mm" svg:x="143.67mm" svg:y="2832.08mm" draw:caption-point-x="-3.81mm" draw:caption-point-y="12.8mm">
              <dc:creator>Graaf, M. van de</dc:creator>
              <dc:date>2018-07-26T00:00:00</dc:date>
              <text:p text:style-name="P1"><text:span text:style-name="T1">Graaf, M. van de:</text:span></text:p>
              <text:p text:style-name="P1"><text:span text:style-name="T2">Een actuele en volledige inventaris van bedrijfsmiddelen is een voorwaarde voor een doeltreffend beheer van technische kwetsbaarheden. Tot de specifieke informatie die nodig is om beheer van technische kwetsbaarheden te ondersteunen behoren informatie over de softwareleverancier, versienummers, huidige toepassingsstatus (bijv. welke software is geïnstalleerd op welke systemen) en de persoon of personen in de organisatie verantwoordelijk voor de software.</text:span></text:p>
              <text:p text:style-name="P1"><text:span text:style-name="T2">Als reactie op de identificatie van potentiële technische kwetsbaarheden behoort passende en tijdige actie te worden ondernomen. Om een doeltreffend beheerproces voor technische kwetsbaarheden vast te stellen behoren de volgende richtlijnen te worden gevolgd:</text:span></text:p>
              <text:p text:style-name="P1"><text:span text:style-name="T2">a) de organisatie behoort de rollen en verantwoordelijkheden in samenhang met het beheer van technische kwetsbaarheden te definiëren en vast te stellen, met inbegrip van het monitoren van de kwetsbaarheden, een risicobeoordeling van de kwetsbaarheden, het installeren van herstelprogramma’s (patching), het traceren van bedrijfsmiddelen en de vereiste coördinatieverantwoordelijkheden;</text:span></text:p>
              <text:p text:style-name="P1"><text:span text:style-name="T2">b) informatiemiddelen die worden gebruikt om relevante technische kwetsbaarheden te bepalen en om het bewustzijn hierover levend te houden, behoren te worden vastgesteld voor software en andere technologie; deze informatiemiddelen behoren te worden geactualiseerd op basis van veranderingen in de inventarislijst of als andere nieuwe of nuttige middelen zijn gevonden;</text:span></text:p>
              <text:p text:style-name="P1"><text:span text:style-name="T2">c) een tijdpad behoort te worden gedefinieerd waarbinnen moet worden gereageerd op aankondigingen van potentieel relevante technische kwetsbaarheden;</text:span></text:p>
              <text:p text:style-name="P1"><text:span text:style-name="T2">d) als een potentieel technische kwetsbaarheid is geïdentificeerd, behoort de organisatie de samenhangende risico’s en de te ondernemen acties vast te stellen; een dergelijke actie kan patching van kwetsbare systemen inhouden, of het toepassen van andere beheersmaatregelen.</text:span></text:p>
              <text:p text:style-name="P1"><text:span text:style-name="T2">e) afhankelijk van hoe urgent een technische kwetsbaarheid moet worden aangepakt behoort de te ondernemen actie te worden uitgevoerd in overeenstemming met de beheersmaatregelen in verband met wijzigingsbeheer of door responsprocedures voor informatiebeveiligingsincidenten te volgen;</text:span></text:p>
              <text:p text:style-name="P1"><text:span text:style-name="T2">f) indien een patch uit een legitieme bron beschikbaar is, behoren de risico’s die verbonden zijn aan het installeren van de patch te worden beoordeeld (de risico’s die worden gevormd door de kwetsbaarheid behoren te worden vergeleken met het risico van het installeren van de patch);</text:span></text:p>
              <text:p text:style-name="P1"><text:span text:style-name="T2">g) patches behoren te worden getest en geëvalueerd voordat ze worden geïnstalleerd om te waarborgen dat ze doeltreffend zijn en niet resulteren in bijverschijnselen die niet kunnen worden getolereerd; indien geen patch beschikbaar is, behoren andere beheersmaatregelen te worden overwogen, zoals:</text:span></text:p>
              <text:p text:style-name="P1"><text:span text:style-name="T2">1) diensten of capaciteiten in verband met de kwetsbaarheid uitschakelen;</text:span></text:p>
              <text:p text:style-name="P1"><text:span text:style-name="T2">2) toegangsbeveiligingsmaatregelen aanpassen of toevoegen, bijv. firewalls, rond de grenzen van netwerken;</text:span></text:p>
              <text:p text:style-name="P1"><text:span text:style-name="T2">3) vaker monitoren om werkelijke aanvallen op te sporen;</text:span></text:p>
              <text:p text:style-name="P1"><text:span text:style-name="T2">4) bewustzijn omtrent de kwetsbaarheid kweken;</text:span></text:p>
              <text:p text:style-name="P1"><text:span text:style-name="T2">h) over alle procedures behoort een auditlogbestand te worden bijgehouden;</text:span></text:p>
              <text:p text:style-name="P1"><text:span text:style-name="T2">i) het beheerproces met betrekking tot de technische kwetsbaarheid behoort regelmatig te worden gemonitord en geëvalueerd om de doeltreffendheid en doelmatigheid ervan te waarborgen;</text:span></text:p>
              <text:p text:style-name="P1"><text:span text:style-name="T2">j) systemen met een hoog risico behoren eerst te worden aangepakt;</text:span></text:p>
              <text:p text:style-name="P1"><text:span text:style-name="T2">k) om gegevens over kwetsbaarheden te communiceren aan de functie die moet reageren op het incident en om te voorzien in uit te voeren technische procedures in geval van een incident, behoort een doeltreffend beheerproces met betrekking tot de technische kwetsbaarheid te worden afgestemd op incidentbeheeractiviteiten;</text:span></text:p>
              <text:p text:style-name="P1"><text:span text:style-name="T2">l) een procedure definiëren om de situatie aan te pakken waar een kwetsbaarheid is geïdentificeerd maar waar geen passende tegenmaatregel voorhanden is. In deze situatie behoort de organisatie risico’s in verband met de bekende kwetsbaarheid te evalueren en passende opsporings- en corrigerende maatregelen te definiëren.</text:span></text:p>
            </office:annotation>
            <text:p>Beheer van technische kwetsbaarheden: Informatie over technische kwetsbaarheden van informatiesystemen die worden gebruikt behoort tijdig te worden verkregen, de blootstelling van de organisatie aan dergelijke kwetsbaarheden te worden geëvalueerd en passende maatregelen te worden genomen om het risico dat ermee samenhangt aan te pakk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7" office:value-type="string" calcext:value-type="string">
            <text:p>12 Beveiliging bedrijfsvoering</text:p>
            <text:p>12.6 Beheer van technische kwetsbaarheden</text:p>
          </table:table-cell>
          <table:table-cell table:style-name="ce16" office:value-type="string" calcext:value-type="string">
            <text:p>12.6.1</text:p>
          </table:table-cell>
          <table:table-cell table:style-name="ce19" office:value-type="string" calcext:value-type="string">
            <text:p>Beheer van technische kwetsbaarheden: Informatie over technische kwetsbaarheden van informatiesystemen die worden gebruikt behoort tijdig te worden verkregen, de blootstelling van de organisatie aan dergelijke kwetsbaarheden te worden geëvalueerd en passende maatregelen te worden genomen om het risico dat ermee samenhangt aan te pakken.</text:p>
          </table:table-cell>
          <table:table-cell table:style-name="ce19" office:value-type="string" calcext:value-type="string">
            <text:p>12.6.1.1</text:p>
          </table:table-cell>
          <table:table-cell table:style-name="ce22" office:value-type="string" calcext:value-type="string">
            <text:p><text:a xlink:href="https://www.ncsc.nl/binaries/content/documents/ncsc-nl/dienstverlening/response-op-dreigingen-en-incidenten/beveiligingsadviezen/_data%5B2%5D/_data/ncsc%3Aresources%5B1%5D" xlink:type="simple">Als de kans op misbruik en de verwachte schade beide hoog zijn (NCSC classificatie), worden patches zo snel mogelijk, maar uiterlijk binnen een week geïnstalleerd. In de tussentijd worden op basis van een expliciete risicoafweging mitigerende maatregelen getroffen.</text:a></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2 Beveiliging bedrijfsvoering</text:p>
            <text:p>12.6 Beheer van technische kwetsbaarheden</text:p>
          </table:table-cell>
          <table:table-cell table:style-name="ce15" office:value-type="string" calcext:value-type="string">
            <text:p>12.6.2</text:p>
          </table:table-cell>
          <table:table-cell table:style-name="ce18" office:value-type="string" calcext:value-type="string">
            <office:annotation draw:style-name="gr1" draw:text-style-name="P2" svg:width="139.17mm" svg:height="51.06mm" svg:x="143.67mm" svg:y="2903.78mm" draw:caption-point-x="-3.81mm" draw:caption-point-y="13.06mm">
              <dc:creator>Graaf, M. van de</dc:creator>
              <dc:date>2018-07-26T00:00:00</dc:date>
              <text:p text:style-name="P1"><text:span text:style-name="T1">Graaf, M. van de:</text:span></text:p>
              <text:p text:style-name="P1"><text:span text:style-name="T2">De organisatie behoort een strikt beleid te definiëren en ten uitvoer te brengen met betrekking tot de soorten software die gebruikers mogen installeren.</text:span></text:p>
              <text:p text:style-name="P1"><text:span text:style-name="T2">Het principe van minimaal voorrecht behoort te worden toegepast. Indien aan gebruikers bepaalde voorrechten worden verleend kunnen zij ook de mogelijkheid hebben om software te installeren. De organisatie behoort vast te leggen welke soorten software mogen worden geïnstalleerd (bijv. updates en beveiligingspatches voor bestaande software) en welke verboden zijn (bijv. software uitsluitend voor persoonlijk gebruik en software waarvan de herkomst met betrekking tot de potentiële kwaadaardigheid onbekend of verdacht is). Deze voorrechten behoren te worden verleend met oog voor de rollen van de betrokken gebruikers.</text:span></text:p>
            </office:annotation>
            <text:p>Beperkingen voor het installeren van software: Voor het door gebruikers installeren van software behoren regels te worden vastgesteld en te worden geïmplement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2 Beveiliging bedrijfsvoering</text:p>
            <text:p>12.7 Overwegingen betreffende audits van informatiesystemen</text:p>
          </table:table-cell>
          <table:table-cell table:style-name="ce15" office:value-type="string" calcext:value-type="string">
            <text:p>12.7.1</text:p>
          </table:table-cell>
          <table:table-cell table:style-name="ce18" office:value-type="string" calcext:value-type="string">
            <office:annotation draw:style-name="gr1" draw:text-style-name="P2" svg:width="197.91mm" svg:height="55.83mm" svg:x="143.67mm" svg:y="2922.05mm" draw:caption-point-x="-3.81mm" draw:caption-point-y="12.79mm">
              <dc:creator>Graaf, M. van de</dc:creator>
              <dc:date>2018-07-26T00:00:00</dc:date>
              <text:p text:style-name="P1"><text:span text:style-name="T1">Graaf, M. van de:</text:span></text:p>
              <text:p text:style-name="P1"><text:span text:style-name="T2">De volgende richtlijnen behoren in acht te worden genomen:</text:span></text:p>
              <text:p text:style-name="P1"><text:span text:style-name="T2">a) auditeisen voor toegang tot systemen en gegevens behoren met de juiste managers te worden overeengekomen;</text:span></text:p>
              <text:p text:style-name="P1"><text:span text:style-name="T2">b) het toepassingsgebied van technische audittests behoort te worden afgesproken en te worden gecontroleerd;</text:span></text:p>
              <text:p text:style-name="P1"><text:span text:style-name="T2">c) audittests behoren te worden beperkt tot alleen-lezen-toegang tot software en gegevens;</text:span></text:p>
              <text:p text:style-name="P1"><text:span text:style-name="T2">d) toegang anders dan ‘alleen lezen’ behoort alleen te worden toegelaten voor geïsoleerde kopieën van systeembestanden, die behoren te worden verwijderd als de audit is uitgevoerd, of ze behoren voldoende te worden beschermd indien het verplicht is deze bestanden bij de vereiste auditdocumenten te bewaren;</text:span></text:p>
              <text:p text:style-name="P1"><text:span text:style-name="T2">e) eisen voor speciale of extra verwerkingsactiviteiten behoren te worden vastgesteld en overeengekomen;</text:span></text:p>
              <text:p text:style-name="P1"><text:span text:style-name="T2">f) audittests die de beschikbaarheid van systemen kunnen beïnvloeden, behoren buiten werkuren plaats te vinden;</text:span></text:p>
              <text:p text:style-name="P1"><text:span text:style-name="T2">g) alle toegangshandelingen behoren te worden gemonitord en vastgelegd in een logbestand om een referentietraject te produceren.</text:span></text:p>
            </office:annotation>
            <text:p>Beheersmaatregelen betreffende audits van informatiesystemen: Auditeisen en -activiteiten die verificatie van uitvoeringssystemen met zich meebrengen, behoren zorgvuldig te worden gepland en afgestemd om bedrijfsprocessen zo min mogelijk te verstor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3 Communicatiebeveiliging</text:p>
            <text:p>13.1 Beheer van netwerkbeveiliging</text:p>
          </table:table-cell>
          <table:table-cell table:style-name="ce15" office:value-type="string" calcext:value-type="string">
            <text:p>13.1.1</text:p>
          </table:table-cell>
          <table:table-cell table:style-name="ce18" office:value-type="string" calcext:value-type="string">
            <office:annotation draw:style-name="gr1" draw:text-style-name="P2" svg:width="146.31mm" svg:height="94.46mm" svg:x="143.67mm" svg:y="2949.03mm" draw:caption-point-x="-3.81mm" draw:caption-point-y="12.79mm">
              <dc:creator>Graaf, M. van de</dc:creator>
              <dc:date>2018-07-26T00:00:00</dc:date>
              <text:p text:style-name="P1"><text:span text:style-name="T1">Graaf, M. van de:</text:span></text:p>
              <text:p text:style-name="P1"><text:span text:style-name="T2">Er behoren beheersmaatregelen te worden geïmplementeerd om de veiligheid van informatie in netwerken te waarborgen en aangesloten diensten tegen onbevoegde toegang te beschermen. Met de volgende aspecten behoort in het bijzonder rekening te worden gehouden:</text:span></text:p>
              <text:p text:style-name="P1"><text:span text:style-name="T2">a) er behoren verantwoordelijkheden en procedures voor het beheer van netwerkapparatuur te worden vastgesteld;</text:span></text:p>
              <text:p text:style-name="P1"><text:span text:style-name="T2">b) operationele verantwoordelijkheid voor netwerken behoort voor zover van toepassing te worden gescheiden van computerbewerkingen;</text:span></text:p>
              <text:p text:style-name="P1"><text:span text:style-name="T2">c) om de vertrouwelijkheid en integriteit van gegevens die via openbare netwerken of draadloze netwerken circuleren te waarborgen en om de aangesloten systemen en toepassingen te beschermen behoren speciale beheersmaatregelen te worden vastgesteld; er kunnen ook speciale beheersmaatregelen vereist zijn om de beschikbaarheid van de netwerkdiensten en aangesloten computers te handhaven;</text:span></text:p>
              <text:p text:style-name="P1"><text:span text:style-name="T2">d) om acties die van invloed kunnen zijn op of relevant zijn voor de informatiebeveiliging te kunnen vastleggen en opsporen behoren passende maatregelen voor registreren en monitoren te worden toegepast;</text:span></text:p>
              <text:p text:style-name="P1"><text:span text:style-name="T2">e) beheeractiviteiten behoren nauwgezet te worden gecoördineerd, zowel om de dienstverlening voor de organisatie te optimaliseren als om te waarborgen dat beheersmaatregelen consistent in de hele informatieverwerkende infrastructuur worden toegepast;</text:span></text:p>
              <text:p text:style-name="P1"><text:span text:style-name="T2">f) systemen in het netwerk behoren te worden geauthentiseerd;</text:span></text:p>
              <text:p text:style-name="P1"><text:span text:style-name="T2">g) er behoort een beperking te gelden voor het aantal systemen dat met het netwerk verbonden is.</text:span></text:p>
            </office:annotation>
            <text:p>Beheersmaatregelen voor netwerken: Netwerken behoren te worden beheerd en beheerst om informatie in systemen en toepassingen te bescherm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6" office:value-type="string" calcext:value-type="string">
            <text:p>13 Communicatiebeveiliging</text:p>
            <text:p>13.1 Beheer van netwerkbeveiliging</text:p>
          </table:table-cell>
          <table:table-cell table:style-name="ce15" office:value-type="string" calcext:value-type="string">
            <text:p>13.1.2</text:p>
          </table:table-cell>
          <table:table-cell table:style-name="ce18" office:value-type="string" calcext:value-type="string">
            <office:annotation draw:style-name="gr1" draw:text-style-name="P2" svg:width="130.44mm" svg:height="48.68mm" svg:x="143.67mm" svg:y="2967.02mm" draw:caption-point-x="-3.81mm" draw:caption-point-y="12.79mm">
              <dc:creator>Graaf, M. van de</dc:creator>
              <dc:date>2018-07-26T00:00:00</dc:date>
              <text:p text:style-name="P1"><text:span text:style-name="T1">Graaf, M. van de:</text:span></text:p>
              <text:p text:style-name="P1"><text:span text:style-name="T2">De kundigheid van de aanbieder van de netwerkdienst om de overeengekomen diensten veilig te beheren behoort te worden vastgesteld en regelmatig te worden gemonitord, en het recht om een audit uit te voeren behoort te worden overeengekomen.</text:span></text:p>
              <text:p text:style-name="P1"><text:span text:style-name="T2">De beveiligingsprocedures die nodig zijn voor bepaalde diensten, zoals beveiligingskenmerken, dienstverleningsniveaus en beheerseisen, behoren te worden vastgesteld. De organisatie behoort ervoor te zorgen dat aanbieders van netwerkdiensten deze maatregelen implementeren.</text:span></text:p>
            </office:annotation>
            <text:p>Beveiliging van netwerkdiensten: Beveiligingsmechanismen, dienstverleningsniveaus en beheerseisen voor alle netwerkdiensten behoren te worden geïdentificeerd en opgenomen in overeenkomsten betreffende netwerkdiensten. Dit geldt zowel voor diensten die intern worden geleverd als voor uitbestede dienst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6" office:value-type="string" calcext:value-type="string">
            <text:p>13 Communicatiebeveiliging</text:p>
            <text:p>13.1 Beheer van netwerkbeveiliging</text:p>
          </table:table-cell>
          <table:table-cell table:style-name="ce15" office:value-type="string" calcext:value-type="string">
            <text:p>13.1.3</text:p>
          </table:table-cell>
          <table:table-cell table:style-name="ce18" office:value-type="string" calcext:value-type="string">
            <office:annotation draw:style-name="gr1" draw:text-style-name="P2" svg:width="194.47mm" svg:height="85.99mm" svg:x="143.67mm" svg:y="3002.74mm" draw:caption-point-x="-3.81mm" draw:caption-point-y="13.06mm">
              <dc:creator>Graaf, M. van de</dc:creator>
              <dc:date>2018-07-26T00:00:00</dc:date>
              <text:p text:style-name="P1"><text:span text:style-name="T1">Graaf, M. van de:</text:span></text:p>
              <text:p text:style-name="P1"><text:span text:style-name="T2">Een van de methoden om de beveiliging van grote netwerken te beheren is ze te verdelen in gescheiden netwerkdomeinen. De domeinen kunnen worden gekozen op basis van betrouwbaarheidsniveaus (bijv. openbaar toegankelijk domein, bureaubladdomein, serverdomein), naast organisatieafdelingen (bijv. personeelszaken, financiën, marketing) of een combinatie (bijv. serverdomein verbonden met meerdere afdelingen van de organisatie). De scheiding kan tot stand worden gebracht door hetzij fysiek verschillende netwerken, hetzij verschillende logische netwerken te gebruiken (bijv. virtueel particulier netwerken).</text:span></text:p>
              <text:p text:style-name="P1"><text:span text:style-name="T2">De perimeter van elk domein behoort goed te worden gedefinieerd. Toegang tussen netwerkdomeinen is toegelaten maar behoort bij de perimeter te worden beheerst door een gateway te gebruiken (bijv. een firewall, een filterende router). De criteria voor het scheiden van netwerken in domeinen, en de toegang die via de gateways wordt toegestaan, behoren te worden gebaseerd op een beoordeling van de beveiligingseisen voor elk domein. De beoordeling behoort in overeenstemming te zijn met het toegangsbeveiligingsbeleid, de toegangseisen, waarde en classificatie van verwerkte informatie en behoort ook rekening te houden met de relatieve kosten en de gevolgen voor de prestaties van het integreren van gatewaytechnologie.</text:span></text:p>
              <text:p text:style-name="P1"><text:span text:style-name="T2">Draadloze netwerken vereisen een speciale behandeling in verband met de slecht gedefinieerde netwerkperimeter. Voor gevoelige omgevingen behoort te worden overwogen om elke draadloze toegang te behandelen als externe verbinding en om deze toegang te scheiden van interne netwerken totdat de toegang een gateway is gepasseerd, in overeenstemming met het netwerkcontrolebeleid, alvorens toegang tot interne systemen wordt verleend.</text:span></text:p>
              <text:p text:style-name="P1"><text:span text:style-name="T2">De authenticatie, codering en technologie van de netwerktoegangsbeveiliging voor het gebruikersniveau van moderne, op normen gebaseerde draadloze netwerken zijn, indien correct geïmplementeerd, mogelijk voldoende voor directe verbinding met het interne netwerk van de organisatie.</text:span></text:p>
            </office:annotation>
            <text:p>Scheiding in netwerken: Groepen van informatiediensten, -gebruikers en -systemen behoren in netwerken te worden gescheid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7" office:value-type="string" calcext:value-type="string">
            <text:p>13 Communicatiebeveiliging</text:p>
            <text:p>13.1 Beheer van netwerkbeveiliging</text:p>
          </table:table-cell>
          <table:table-cell table:style-name="ce16" office:value-type="string" calcext:value-type="string">
            <text:p>13.1.3</text:p>
          </table:table-cell>
          <table:table-cell table:style-name="ce19" office:value-type="string" calcext:value-type="string">
            <text:p>Scheiding in netwerken: Groepen van informatiediensten, -gebruikers en -systemen behoren in netwerken te worden gescheiden.</text:p>
          </table:table-cell>
          <table:table-cell table:style-name="ce19" office:value-type="string" calcext:value-type="string">
            <text:p>13.1.3.1</text:p>
          </table:table-cell>
          <table:table-cell table:style-name="ce22" office:value-type="string" calcext:value-type="string">
            <text:p>Alle gescheiden groepen hebben een gedefinieerd beveiligingsniveau.</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3 Communicatiebeveiliging</text:p>
            <text:p>13.2 Informatietransport</text:p>
          </table:table-cell>
          <table:table-cell table:style-name="ce15" office:value-type="string" calcext:value-type="string">
            <text:p>13.2.1</text:p>
          </table:table-cell>
          <table:table-cell table:style-name="ce18" office:value-type="string" calcext:value-type="string">
            <office:annotation draw:style-name="gr1" draw:text-style-name="P2" svg:width="197.91mm" svg:height="155.84mm" svg:x="143.67mm" svg:y="3030mm" draw:caption-point-x="-3.81mm" draw:caption-point-y="12.79mm">
              <dc:creator>Graaf, M. van de</dc:creator>
              <dc:date>2018-07-26T00:00:00</dc:date>
              <text:p text:style-name="P1"><text:span text:style-name="T1">Graaf, M. van de:</text:span></text:p>
              <text:p text:style-name="P1"><text:span text:style-name="T2">Bij procedures die moeten worden gevolgd en beheersmaatregelen die moeten worden uitgevoerd bij het gebruik van communicatiefaciliteiten voor informatietransport behoren de volgende punten in overweging te worden genomen:</text:span></text:p>
              <text:p text:style-name="P1"><text:span text:style-name="T2">a) procedures die zijn ontworpen ter beveiliging van overgedragen informatie tegen interceptie, kopiëren, wijziging, foutieve routering en vernietiging;</text:span></text:p>
              <text:p text:style-name="P1"><text:span text:style-name="T2">b) procedures voor het opsporen van en beschermen tegen malware die kan worden overgebracht door het gebruik van elektronische communicatie;</text:span></text:p>
              <text:p text:style-name="P1"><text:span text:style-name="T2">c) procedures ter bescherming van als bijlage gecommuniceerde gevoelige elektronische informatie;</text:span></text:p>
              <text:p text:style-name="P1"><text:span text:style-name="T2">d) beleid of richtlijnen die aanvaardbaar gebruik van communicatiefaciliteiten omschrijven;</text:span></text:p>
              <text:p text:style-name="P1"><text:span text:style-name="T2">e) verantwoordelijkheden van personeel, van externe partijen en van andere gebruikers om de organisatie niet te compromitteren, bijv. door laster, pesten, aannemen van een valse hoedanigheid, kettingbrieven, onbevoegde inkopen enz.</text:span></text:p>
              <text:p text:style-name="P1"><text:span text:style-name="T2">f) gebruik van cryptografische technieken, bijv. om de vertrouwelijkheid, integriteit en authenticiteit van informatie te beschermen (zie hoofdstuk 10);</text:span></text:p>
              <text:p text:style-name="P1"><text:span text:style-name="T2">g) richtlijnen voor bewaren en vernietigen van alle bedrijfscorrespondentie, waaronder berichten, in overeenstemming met relevante nationale en lokale wet- en regelgeving;</text:span></text:p>
              <text:p text:style-name="P1"><text:span text:style-name="T2">h) beheersmaatregelen en beperkingen die samenhangen met het gebruik van communicatiefaciliteiten, bijv. het geautomatiseerd doorsturen van e-mail naar externe emailadressen;</text:span></text:p>
              <text:p text:style-name="P1"><text:span text:style-name="T2">i) personeel adviseren om passende voorzorgsmaatregelen te treffen om geen vertrouwelijke informatie bekend te maken;</text:span></text:p>
              <text:p text:style-name="P1"><text:span text:style-name="T2">j) geen berichten die vertrouwelijke informatie bevatten achterlaten op antwoordapparaten omdat deze kunnen worden afgespeeld door onbevoegde personen, op gemeenschappelijke systemen kunnen worden opgeslagen of onjuist kunnen worden opgeslagen als gevolg van foutieve nummerkeuze;</text:span></text:p>
              <text:p text:style-name="P1"><text:span text:style-name="T2">k) personeel informeren over problemen in verband met het gebruiken van faxapparatuur of - diensten, namelijk:</text:span></text:p>
              <text:p text:style-name="P1"><text:span text:style-name="T2">1) onbevoegde toegang tot ingebouwde berichtenboxen om berichten op te vragen;</text:span></text:p>
              <text:p text:style-name="P1"><text:span text:style-name="T2">2) opzettelijk of onbedoeld programmeren van machines waardoor berichten naar bepaalde nummers worden gestuurd;</text:span></text:p>
              <text:p text:style-name="P1"><text:span text:style-name="T2">3) documenten en berichten naar het verkeerde nummer sturen door onjuiste nummerkeuze of door het verkeerde opgeslagen nummer te gebruiken.</text:span></text:p>
              <text:p text:style-name="P1"><text:span text:style-name="T2">Bovendien behoort personeel eraan te worden herinnerd dat ze geen vertrouwelijke gesprekken voeren in openbare gebieden of via onbeveiligde communicatiekanalen, in open kantoren en op vergaderlocaties.</text:span></text:p>
              <text:p text:style-name="P1"><text:span text:style-name="T2">Diensten op het gebied van informatietransport behoren te voldoen aan relevante wettelijke eisen.</text:span></text:p>
              <text:p text:style-name="P1"><text:span text:style-name="T2">Zorgspecifieke implementatierichtlijn</text:span></text:p>
              <text:p text:style-name="P1"><text:span text:style-name="T2">Organisaties behoren te garanderen dat de beveiliging van dergelijke uitwisseling van informatie het onderwerp is van beleidsontwikkeling en van audits van de naleving ervan.</text:span></text:p>
              <text:p text:style-name="P1"><text:span text:style-name="T2">De beveiliging van informatie-uitwisseling kan sterk worden geholpen door gebruik te maken van overeenkomsten over informatie-uitwisseling waarin wordt voorgeschreven welke beheersmaatregelen minimaal moeten worden geïmplementeerd.</text:span></text:p>
              <text:p text:style-name="P1"><text:span text:style-name="T2">Er behoort speciale aandacht te worden besteed aan de bruikbaarheid van cryptografische hulpmiddelen. Indien dergelijke hulpmiddelen te complex zijn, zouden gebruikers in de zorg van het gebruik ervan kunnen afzien.</text:span></text:p>
            </office:annotation>
            <text:p>Beleid en procedures voor informatietransport: Ter bescherming van het informatietransport, dat via alle soorten communicatiefaciliteiten verloopt, behoren formele beleidsregels, procedures en beheersmaatregelen voor transport van kracht te zij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3 Communicatiebeveiliging</text:p>
            <text:p>13.2 Informatietransport</text:p>
          </table:table-cell>
          <table:table-cell table:style-name="ce15" office:value-type="string" calcext:value-type="string">
            <text:p>13.2.2</text:p>
          </table:table-cell>
          <table:table-cell table:style-name="ce18" office:value-type="string" calcext:value-type="string">
            <office:annotation draw:style-name="gr1" draw:text-style-name="P2" svg:width="171.71mm" svg:height="93.13mm" svg:x="143.67mm" svg:y="3056.98mm" draw:caption-point-x="-3.81mm" draw:caption-point-y="12.79mm">
              <dc:creator>Graaf, M. van de</dc:creator>
              <dc:date>2018-07-26T00:00:00</dc:date>
              <text:p text:style-name="P1"><text:span text:style-name="T1">Graaf, M. van de:</text:span></text:p>
              <text:p text:style-name="P1"><text:span text:style-name="T2">Overeenkomsten over informatietransport behoren het volgende te bevatten:</text:span></text:p>
              <text:p text:style-name="P1"><text:span text:style-name="T2">a) directieverantwoordelijkheden voor het beheersen en notificeren van overdracht, verzending en ontvangst;</text:span></text:p>
              <text:p text:style-name="P1"><text:span text:style-name="T2">b) procedures om de traceerbaarheid en onweerlegbaarheid te waarborgen;</text:span></text:p>
              <text:p text:style-name="P1"><text:span text:style-name="T2">c) technische minimumeisen voor het verpakken en versturen;</text:span></text:p>
              <text:p text:style-name="P1"><text:span text:style-name="T2">d) borgovereenkomsten;</text:span></text:p>
              <text:p text:style-name="P1"><text:span text:style-name="T2">e) koerieridentificatienormen;</text:span></text:p>
              <text:p text:style-name="P1"><text:span text:style-name="T2">f) verantwoordelijkheden en aansprakelijkheden in geval van informatiebeveiligingsincidenten, zoals verlies van gegevens;</text:span></text:p>
              <text:p text:style-name="P1"><text:span text:style-name="T2">g) gebruik van een afgesproken labelsysteem voor gevoelige of essentiële informatie dat waarborgt dat de betekenis van de labels meteen duidelijk is en dat de informatie passend is beschermd;</text:span></text:p>
              <text:p text:style-name="P1"><text:span text:style-name="T2">h) technische normen voor het vastleggen en lezen van informatie en software;</text:span></text:p>
              <text:p text:style-name="P1"><text:span text:style-name="T2">i) speciale beheersmaatregelen die vereist zijn om gevoelige informatie te beschermen, zoals cryptografie;</text:span></text:p>
              <text:p text:style-name="P1"><text:span text:style-name="T2">j) handhaven van een bewakingsketen voor informatie tijdens verzending;</text:span></text:p>
              <text:p text:style-name="P1"><text:span text:style-name="T2">k) acceptabele niveaus van toegangsbeveiliging.</text:span></text:p>
              <text:p text:style-name="P1"><text:span text:style-name="T2">Ter bescherming van informatie en fysieke media tijdens overdracht behoren beleidsregels, procedures en normen te worden vastgesteld en gehandhaafd, en hiernaar behoort in overdrachtsovereenkomsten te worden verwezen.</text:span></text:p>
              <text:p text:style-name="P1"><text:span text:style-name="T2">De informatiebeveiligingsinhoud van een overeenkomst behoort de gevoeligheid van de desbetreffende bedrijfsinformatie weer te geven.</text:span></text:p>
            </office:annotation>
            <text:p>Overeenkomsten over informatietransport: Overeenkomsten behoren betrekking te hebben op het beveiligd transporteren van bedrijfsinformatie tussen de organisatie en externe partij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1">
          <table:table-cell table:style-name="ce6" office:value-type="string" calcext:value-type="string">
            <text:p>13 Communicatiebeveiliging</text:p>
            <text:p>13.2 Informatietransport</text:p>
          </table:table-cell>
          <table:table-cell table:style-name="ce15" office:value-type="string" calcext:value-type="string">
            <text:p>13.2.3</text:p>
          </table:table-cell>
          <table:table-cell table:style-name="ce18" office:value-type="string" calcext:value-type="string">
            <office:annotation draw:style-name="gr1" draw:text-style-name="P2" svg:width="124.88mm" svg:height="59.8mm" svg:x="143.67mm" svg:y="3074.97mm" draw:caption-point-x="-3.81mm" draw:caption-point-y="12.79mm">
              <dc:creator>Graaf, M. van de</dc:creator>
              <dc:date>2018-07-26T00:00:00</dc:date>
              <text:p text:style-name="P1"><text:span text:style-name="T1">Graaf, M. van de:</text:span></text:p>
              <text:p text:style-name="P1"><text:span text:style-name="T2">Overwegingen betreffende informatiebeveiliging van elektronisch berichtenverkeer behoren de volgende aspecten te behelzen:</text:span></text:p>
              <text:p text:style-name="P1"><text:span text:style-name="T2">a) berichten beschermen tegen onbevoegde toegang, wijziging of weigering van dienstverlening in overeenstemming met het classificatieschema dat de organisatie heeft aangenomen;</text:span></text:p>
              <text:p text:style-name="P1"><text:span text:style-name="T2">b) correcte adressering en transport van het bericht waarborgen;</text:span></text:p>
              <text:p text:style-name="P1"><text:span text:style-name="T2">c) betrouwbaarheid en beschikbaarheid van de dienst;</text:span></text:p>
              <text:p text:style-name="P1"><text:span text:style-name="T2">d) wettelijke overwegingen, bijv. eisen voor elektronische handtekeningen;</text:span></text:p>
              <text:p text:style-name="P1"><text:span text:style-name="T2">e) toestemming verkrijgen voorafgaand aan het gebruiken van externe openbare diensten zoals instant messaging, sociale netwerken of delen van bestanden;</text:span></text:p>
              <text:p text:style-name="P1"><text:span text:style-name="T2">f) hogere niveaus van authenticatie voor het controleren van de toegang vanuit openbaar toegankelijke netwerken.</text:span></text:p>
            </office:annotation>
            <text:p>Elektronische berichten: Informatie die is opgenomen in elektronische berichten behoord passend te zijn bescherm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7" office:value-type="string" calcext:value-type="string">
            <text:p>13 Communicatiebeveiliging</text:p>
            <text:p>13.2 Informatietransport</text:p>
          </table:table-cell>
          <table:table-cell table:style-name="ce16" office:value-type="string" calcext:value-type="string">
            <text:p>13.2.3</text:p>
          </table:table-cell>
          <table:table-cell table:style-name="ce19" office:value-type="string" calcext:value-type="string">
            <text:p>Elektronische berichten: Informatie die is opgenomen in elektronische berichten behoord passend te zijn beschermd.</text:p>
          </table:table-cell>
          <table:table-cell table:style-name="ce19" office:value-type="string" calcext:value-type="string">
            <text:p>13.2.3.1</text:p>
          </table:table-cell>
          <table:table-cell table:style-name="ce24" office:value-type="string" calcext:value-type="string">
            <text:p><text:a xlink:href="https://www.forumstandaardisatie.nl/open-standaarden/lijst/verplicht?f%5B0%5D=field_keywords%3A60" xlink:type="simple">Voor de beveiliging van elektronische berichten gelden de vastgestelde standaarden tegen phishing en afluisteren op pas-toe-of-leg-uit lijst van het forum standaardisatie.</text:a></text:p>
          </table:table-cell>
          <table:table-cell table:style-name="ce30"/>
          <table:table-cell table:style-name="ce34"/>
          <table:table-cell table:style-name="ce30"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7">
          <table:table-cell table:style-name="ce7" office:value-type="string" calcext:value-type="string">
            <text:p>13 Communicatiebeveiliging</text:p>
            <text:p>13.2 Informatietransport</text:p>
          </table:table-cell>
          <table:table-cell table:style-name="ce16" office:value-type="string" calcext:value-type="string">
            <text:p>13.2.3</text:p>
          </table:table-cell>
          <table:table-cell table:style-name="ce19" office:value-type="string" calcext:value-type="string">
            <text:p>Elektronische berichten: Informatie die is opgenomen in elektronische berichten behoord passend te zijn beschermd.</text:p>
          </table:table-cell>
          <table:table-cell table:style-name="ce19" office:value-type="string" calcext:value-type="string">
            <text:p>13.2.3.3</text:p>
          </table:table-cell>
          <table:table-cell table:style-name="ce22" office:value-type="string" calcext:value-type="string">
            <text:p>Maak gebruik van PKI-Overheid certificaten bij web- en mailverkeer van gevoelige gegevens. Gevoelige gegevens zijn o.a. digitale documenten binnen de Rijksdienst waar gebruikers rechten aan kunnen ontlenen.</text:p>
            <text:p><text:span text:style-name="T6">Wanneer geldt de verplichting:</text:span></text:p>
            <text:p><text:span text:style-name="T6">• wanneer uit naam van de overheid gevoelige informatie via het web of per mail wordt ontsloten naar de burger.</text:span></text:p>
            <text:p><text:span text:style-name="T6">• wanneer uit naam van de overheid gevoelige informatie via het web of per mail wordt ontsloten over de burger.</text:spa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8">
          <table:table-cell table:style-name="ce7" office:value-type="string" calcext:value-type="string">
            <text:p>13 Communicatiebeveiliging</text:p>
            <text:p>13.2 Informatietransport</text:p>
          </table:table-cell>
          <table:table-cell table:style-name="ce16" office:value-type="string" calcext:value-type="string">
            <text:p>13.2.3</text:p>
          </table:table-cell>
          <table:table-cell table:style-name="ce19" office:value-type="string" calcext:value-type="string">
            <text:p>Elektronische berichten: Informatie die is opgenomen in elektronische berichten behoord passend te zijn beschermd.</text:p>
          </table:table-cell>
          <table:table-cell table:style-name="ce19" office:value-type="string" calcext:value-type="string">
            <text:p>13.2.3.4</text:p>
          </table:table-cell>
          <table:table-cell table:style-name="ce22" office:value-type="string" calcext:value-type="string">
            <text:p>Om zekerheid te bieden over de integriteit van het elektronische bericht wordt voor elektronische handtekeningen gebruik gemaakt van de AdES Baseline Profile standaard.</text:p>
            <text:p><text:span text:style-name="T6">Waarvoor geldt de verplichting:</text:span></text:p>
            <text:p><text:span text:style-name="T6">XML-, PDF-, CMS-, en ZIP-documenten voorzien van een geavanceerde of gekwalificeerde elektronische handtekening of zegel moeten voldoen aan de AdES Baseline Profiles.</text:span></text:p>
            <text:p><text:span text:style-name="T6">Wanneer geldt de verplichting:</text:span></text:p>
            <text:p><text:span text:style-name="T6">• wanneer uit naam van de overheid gevoelige informatie via het web of per mail wordt ontsloten naar de burger.</text:span></text:p>
            <text:p><text:span text:style-name="T6">• wanneer uit naam van de overheid gevoelige informatie via het web of per mail wordt ontsloten over de burger.</text:spa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6" office:value-type="string" calcext:value-type="string">
            <text:p>13 Communicatiebeveiliging</text:p>
            <text:p>13.2 Informatietransport</text:p>
          </table:table-cell>
          <table:table-cell table:style-name="ce15" office:value-type="string" calcext:value-type="string">
            <text:p>13.2.4</text:p>
          </table:table-cell>
          <table:table-cell table:style-name="ce18" office:value-type="string" calcext:value-type="string">
            <office:annotation draw:style-name="gr1" draw:text-style-name="P2" svg:width="220.93mm" svg:height="92.34mm" svg:x="143.67mm" svg:y="3218.34mm" draw:caption-point-x="-3.81mm" draw:caption-point-y="13.06mm">
              <dc:creator>Graaf, M. van de</dc:creator>
              <dc:date>2018-07-26T00:00:00</dc:date>
              <text:p text:style-name="P1"><text:span text:style-name="T1">Graaf, M. van de:</text:span></text:p>
              <text:p text:style-name="P1"><text:span text:style-name="T2">Vertrouwelijkheids- of geheimhoudingsovereenkomsten behoren de eis van bescherming van vertrouwelijke informatie te behandelen binnen juridisch afdwingbare voorwaarden. Vertrouwelijkheids- of geheimhoudingsovereenkomsten zijn van toepassing op externe partijen of medewerkers van de organisatie. Rekening houdend met de aard van de andere partij en de haar toegestane toegang of hantering van vertrouwelijke informatie behoren elementen van de overeenkomst te worden gekozen of toegevoegd. Bij het vaststellen van eisen voor vertrouwelijkheidsof geheimhoudingsovereenkomsten, behoren de volgende elementen in overweging te worden genomen:</text:span></text:p>
              <text:p text:style-name="P1"><text:span text:style-name="T2">a) een definitie van de te beschermen informatie (bijv. vertrouwelijke informatie);</text:span></text:p>
              <text:p text:style-name="P1"><text:span text:style-name="T2">b) verwachte looptijd van een overeenkomst, met inbegrip van gevallen waarin de vertrouwelijkheid mogelijk onbeperkt moet worden gehandhaafd;</text:span></text:p>
              <text:p text:style-name="P1"><text:span text:style-name="T2">c) vereiste acties als een overeenkomst is beëindigd;</text:span></text:p>
              <text:p text:style-name="P1"><text:span text:style-name="T2">d) verantwoordelijkheden en acties van de ondertekenaars betreffende het vermijden van onbevoegd openbaar maken van informatie;</text:span></text:p>
              <text:p text:style-name="P1"><text:span text:style-name="T2">e) eigendom van informatie, handelsgeheimen en intellectuele eigendom, en hoe dit zich verhoudt tot de bescherming van vertrouwelijke informatie;</text:span></text:p>
              <text:p text:style-name="P1"><text:span text:style-name="T2">f) het toegelaten gebruik van vertrouwelijke informatie en de rechten van de ondertekenaar om informatie te gebruiken;</text:span></text:p>
              <text:p text:style-name="P1"><text:span text:style-name="T2">g) het recht om activiteiten waar vertrouwelijke informatie bij betrokken is te auditen en te monitoren;</text:span></text:p>
              <text:p text:style-name="P1"><text:span text:style-name="T2">h) procedure voor het notificeren en melden van ongeoorloofde openbaarmaking of lekken van vertrouwelijke informatie;</text:span></text:p>
              <text:p text:style-name="P1"><text:span text:style-name="T2">i) voorwaarden voor teruggeven of vernietigen van informatie na beëindiging van de overeenkomst;</text:span></text:p>
              <text:p text:style-name="P1"><text:span text:style-name="T2">j) verwachte acties die moeten worden ondernomen in geval van schending van de overeenkomst.</text:span></text:p>
              <text:p text:style-name="P1"><text:span text:style-name="T2">Afhankelijk van de eisen van de organisatie betreffende informatiebeveiliging behoren mogelijk nog andere elementen te worden opgenomen in een vertrouwelijkheids- of geheimhoudingsovereenkomst.</text:span></text:p>
              <text:p text:style-name="P1"><text:span text:style-name="T2">Vertrouwelijkheids- en geheimhoudingsovereenkomsten behoren te voldoen aan alle toepasselijke wetten en regelgeving voor het rechtsgebied waar zij voor gelden.</text:span></text:p>
              <text:p text:style-name="P1"><text:span text:style-name="T2">Eisen voor vertrouwelijkheids- en geheimhoudingsovereenkomsten behoren periodiek te worden beoordeeld, en als zich veranderingen voordoen die van invloed zijn op deze eisen.</text:span></text:p>
            </office:annotation>
            <text:p>Vertrouwelijkheids- of geheimhoudingsovereenkomst: Eisen voor vertrouwelijkheids- of geheimhoudingsovereenkomsten die de behoeften van de organisatie betreffende het beschermen van informatie weerspiegelen, behoren te worden vastgesteld, regelmatig te worden beoordeeld en gedocument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4 Acquisitie, ontwikkeling en onderhoud van informatiesystemen</text:p>
            <text:p>14.1 Beveiligingseisen voor informatiesystemen</text:p>
          </table:table-cell>
          <table:table-cell table:style-name="ce15" office:value-type="string" calcext:value-type="string">
            <text:p>14.1.1</text:p>
          </table:table-cell>
          <table:table-cell table:style-name="ce18" office:value-type="string" calcext:value-type="string">
            <office:annotation draw:style-name="gr1" draw:text-style-name="P2" svg:width="197.91mm" svg:height="136.79mm" svg:x="143.67mm" svg:y="3254.32mm" draw:caption-point-x="-3.81mm" draw:caption-point-y="13.06mm">
              <dc:creator>Graaf, M. van de</dc:creator>
              <dc:date>2018-07-26T00:00:00</dc:date>
              <text:p text:style-name="P1"><text:span text:style-name="T1">Graaf, M. van de:</text:span></text:p>
              <text:p text:style-name="P1"><text:span text:style-name="T2">Informatiebeveiligingseisen behoren te worden vastgesteld met gebruikmaking van verschillende methoden zoals het afleiden van nalevingseisen van beleidsregels en regelgeving, dreigingsmodellering, beoordelingen van voorvallen of het gebruiken van kwetsbaarheidsdrempels. Resultaten van de identificatie behoren te worden gedocumenteerd en beoordeeld door alle belanghebbenden.</text:span></text:p>
              <text:p text:style-name="P1"><text:span text:style-name="T2">Informatiebeveiligingseisen en beheersmaatregelen behoren een afspiegeling te zijn van de waarde van de betrokken informatie voor het bedrijf en de potentiële schade voor het bedrijf als gevolg van een gebrek aan adequate beveiliging.</text:span></text:p>
              <text:p text:style-name="P1"><text:span text:style-name="T2">Het vaststellen en beheren van informatiebeveiligingseisen en samenhangende processen behoort te worden geïntegreerd in een vroeg stadium van informatiesysteemprojecten. Vroegtijdige overweging van informatiebeveiligingseisen, bijv. in het ontwerpstadium, kan leiden tot oplossingen die doeltreffender en goedkoper zijn.</text:span></text:p>
              <text:p text:style-name="P1"><text:span text:style-name="T2">Met betrekking tot informatiebeveiligingseisen behoren ook de volgende aspecten in overweging te worden genomen:</text:span></text:p>
              <text:p text:style-name="P1"><text:span text:style-name="T2">a) de vereiste mate van betrouwbaarheid ten opzichte van de beweerde identiteit van gebruikers om authenticatie-eisen voor gebruikers af te leiden;</text:span></text:p>
              <text:p text:style-name="P1"><text:span text:style-name="T2">b) procedures voor het verlenen van toegang en autorisatie, voor zakelijke en voor bevoorrechte of technische gebruikers;</text:span></text:p>
              <text:p text:style-name="P1"><text:span text:style-name="T2">c) gebruikers en operators informeren over hun plichten en verantwoordelijkheden;</text:span></text:p>
              <text:p text:style-name="P1"><text:span text:style-name="T2">d) de vereiste beschermingsbehoeften van de betrokken bedrijfsmiddelen, in het bijzonder met betrekking tot de beschikbaarheid, vertrouwelijkheid en integriteit;</text:span></text:p>
              <text:p text:style-name="P1"><text:span text:style-name="T2">e) eisen die zijn afgeleid van bedrijfsprocessen, zoals registreren en monitoren van transacties, eisen voor onweerlegbaarheid;</text:span></text:p>
              <text:p text:style-name="P1"><text:span text:style-name="T2">f) eisen die verplicht zijn gesteld door andere beheersmaatregelen met betrekking tot beveiliging, bijv. interfaces voor het registreren en monitoren of systemen voor het opsporen van lekken van gegevens.</text:span></text:p>
              <text:p text:style-name="P1"><text:span text:style-name="T2">Voor toepassingen die diensten verlenen via openbare netwerken of die transacties implementeren, behoren de beheersmaatregelen 14.1.2 en 14.1.3 in overweging te worden genomen.</text:span></text:p>
              <text:p text:style-name="P1"><text:span text:style-name="T2">Bij het kopen van producten behoort een formele test- en acquisitieprocedure te worden gevolgd. In de contracten met de leverancier behoren de vastgestelde beveiligingseisen te zijn opgenomen. Als de beveiligingsfunctionaliteit in een voorgesteld product niet voldoet aan de voorgeschreven eis, behoren het geïntroduceerde risico en de daarmee samenhangende beheersmaatregelen te worden heroverwogen voordat het product wordt gekocht.</text:span></text:p>
              <text:p text:style-name="P1"><text:span text:style-name="T2">Beschikbare richtlijnen voor de beveiligingsconfiguratie van het product die in overeenstemming zijn gebracht met de uiteindelijke software/dienstverlening van dat systeem behoren te worden geëvalueerd en geïmplementeerd.</text:span></text:p>
              <text:p text:style-name="P1"><text:span text:style-name="T2">Criteria voor het accepteren van producten behoren te worden gedefinieerd, bijv. in de zin van hun functionaliteit, wat zekerheid verschaft dat aan de geïdentificeerde beveiligingseisen is voldaan. Voordat producten worden gekocht behoren ze te worden geëvalueerd tegen deze criteria. Om te waarborgen dat de producten geen onacceptabele extra risico’s introduceren, behoort extra functionaliteit te worden beoordeeld</text:span></text:p>
            </office:annotation>
            <text:p>Analyse en specificatie van informatiebeveiligingseisen: De eisen die verband houden met informatiebeveiliging behoren te worden opgenomen in de eisen voor nieuwe informatiesystemen of voor uitbreidingen van bestaande informatiesystem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6" office:value-type="string" calcext:value-type="string">
            <text:p>14 Acquisitie, ontwikkeling en onderhoud van informatiesystemen</text:p>
            <text:p>14.1 Beveiligingseisen voor informatiesystemen</text:p>
          </table:table-cell>
          <table:table-cell table:style-name="ce15" office:value-type="string" calcext:value-type="string">
            <text:p>14.1.2</text:p>
          </table:table-cell>
          <table:table-cell table:style-name="ce18" office:value-type="string" calcext:value-type="string">
            <office:annotation draw:style-name="gr1" draw:text-style-name="P2" svg:width="220.13mm" svg:height="105.04mm" svg:x="143.67mm" svg:y="3281.31mm" draw:caption-point-x="-3.81mm" draw:caption-point-y="13.06mm">
              <dc:creator>Graaf, M. van de</dc:creator>
              <dc:date>2018-07-26T00:00:00</dc:date>
              <text:p text:style-name="P1"><text:span text:style-name="T1">Graaf, M. van de:</text:span></text:p>
              <text:p text:style-name="P1"><text:span text:style-name="T2">Overwegingen betreffende informatiebeveiliging voor toepassingen die zich over openbare netwerken bewegen, behoren de volgende aspecten te bevatten:</text:span></text:p>
              <text:p text:style-name="P1"><text:span text:style-name="T2">a) de mate van betrouwbaarheid die beide partijen eisen van elkaars beweerde identiteit, bijv. via authenticatie;</text:span></text:p>
              <text:p text:style-name="P1"><text:span text:style-name="T2">b) autorisatieprocedures voor wie de inhoud van belangrijke transactiedocumenten mag goedkeuren, belangrijke transactiedocumenten in circulatie mag brengen of mag ondertekenen;</text:span></text:p>
              <text:p text:style-name="P1"><text:span text:style-name="T2">c) bewerkstelligen dat communicatiepartners volledig zijn geïnformeerd over hun bevoegdheden om de dienst te verschaffen of te gebruiken;</text:span></text:p>
              <text:p text:style-name="P1"><text:span text:style-name="T2">d) vaststellen van en voldoen aan eisen ten aanzien van vertrouwelijkheid, integriteit, bewijs van verzending en ontvangst van belangrijke documenten en de onweerlegbaarheid van contracten, bijv. in samenhang met inschrijvings- en contractprocedures;</text:span></text:p>
              <text:p text:style-name="P1"><text:span text:style-name="T2">e) de vereiste mate van vertrouwen in de integriteit van belangrijke documenten;</text:span></text:p>
              <text:p text:style-name="P1"><text:span text:style-name="T2">f) de eisen ten aanzien van bescherming van vertrouwelijke informatie;</text:span></text:p>
              <text:p text:style-name="P1"><text:span text:style-name="T2">g) de vertrouwelijkheid en integriteit van ordertransacties, betalingsinformatie, gegevens betreffende afleveringsadressen en ontvangstbevestigingen;</text:span></text:p>
              <text:p text:style-name="P1"><text:span text:style-name="T2">h) de mate van verificatie die passend is voor controle van betalingsinformatie die door een klant is verstrekt;</text:span></text:p>
              <text:p text:style-name="P1"><text:span text:style-name="T2">i) de keuze van de meest geschikte betalingsvorm ter bescherming tegen fraude;</text:span></text:p>
              <text:p text:style-name="P1"><text:span text:style-name="T2">j) het vereiste beschermingsniveau om de vertrouwelijkheid en integriteit van orderinformatie te handhaven;</text:span></text:p>
              <text:p text:style-name="P1"><text:span text:style-name="T2">k) vermijding van verlies van of vermenigvuldiging van transactie-informatie;</text:span></text:p>
              <text:p text:style-name="P1"><text:span text:style-name="T2">l) aansprakelijkheid in verband met frauduleuze transacties;</text:span></text:p>
              <text:p text:style-name="P1"><text:span text:style-name="T2">m) eisen met betrekking tot verzekering.</text:span></text:p>
              <text:p text:style-name="P1"><text:span text:style-name="T2">Veel van bovengenoemde aspecten kunnen worden aangepakt door toepassing van cryptografische beheersmaatregelen, waarbij rekening wordt gehouden met naleving van wettelijke eisen.</text:span></text:p>
              <text:p text:style-name="P1"><text:span text:style-name="T2">Regelingen tussen partners betreffende toepassingen behoren te worden ondersteund door een schriftelijke overeenkomst die beide partijen bindt aan de overeengekomen voorwaarden van de diensten, met inbegrip van afspraken over autorisaties (zie bovenstaand punt b).</text:span></text:p>
              <text:p text:style-name="P1"><text:span text:style-name="T2">Eisen betreffende veerkracht tegen aanvallen behoren te worden overwogen; hierbij kan worden gedacht aan eisen ter bescherming van de betrokken toepassingsservers of het waarborgen van de beschikbaarheid van onderlinge netwerkverbindingen die nodig zijn om de dienst te leveren.</text:span></text:p>
            </office:annotation>
            <text:p>Toepassingen op openbare netwerken beveiligen: Informatie die deel uitmaakt van uitvoeringsdiensten en die via openbare netwerken wordt uitgewisseld, behoort te worden beschermd tegen frauduleuze activiteiten, geschillen over contracten en onbevoegde openbaarmaking en wijzigi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6" office:value-type="string" calcext:value-type="string">
            <text:p>14 Acquisitie, ontwikkeling en onderhoud van informatiesystemen</text:p>
            <text:p>14.1 Beveiligingseisen voor informatiesystemen</text:p>
          </table:table-cell>
          <table:table-cell table:style-name="ce15" office:value-type="string" calcext:value-type="string">
            <text:p>14.1.3</text:p>
          </table:table-cell>
          <table:table-cell table:style-name="ce18" office:value-type="string" calcext:value-type="string">
            <office:annotation draw:style-name="gr1" draw:text-style-name="P2" svg:width="159.01mm" svg:height="66.94mm" svg:x="143.67mm" svg:y="3313.06mm" draw:caption-point-x="-3.81mm" draw:caption-point-y="12.79mm">
              <dc:creator>Graaf, M. van de</dc:creator>
              <dc:date>2018-07-26T00:00:00</dc:date>
              <text:p text:style-name="P1"><text:span text:style-name="T1">Graaf, M. van de:</text:span></text:p>
              <text:p text:style-name="P1"><text:span text:style-name="T2">Overwegingen betreffende informatiebeveiliging voor transacties van toepassingen behoren de volgende aspecten te behelzen:</text:span></text:p>
              <text:p text:style-name="P1"><text:span text:style-name="T2">a) het gebruik van elektronische handtekeningen door alle partijen die bij de transactie betrokken zijn;</text:span></text:p>
              <text:p text:style-name="P1"><text:span text:style-name="T2">b) alle aspecten van de transactie, d.w.z. waarborgen dat:</text:span></text:p>
              <text:p text:style-name="P1"><text:span text:style-name="T2">1) geheime authenticatie-informatie van gebruikers van alle partijen geldig en geverifieerd is;</text:span></text:p>
              <text:p text:style-name="P1"><text:span text:style-name="T2">2) de transactie vertrouwelijk blijft;</text:span></text:p>
              <text:p text:style-name="P1"><text:span text:style-name="T2">3) de privacy van alle betrokken partijen behouden blijft.</text:span></text:p>
              <text:p text:style-name="P1"><text:span text:style-name="T2">c) versleuteling van de communicatiepaden tussen alle betrokken partijen;</text:span></text:p>
              <text:p text:style-name="P1"><text:span text:style-name="T2">d) beveiliging van protocollen die worden gebruikt om te communiceren tussen alle betrokken partijen;</text:span></text:p>
              <text:p text:style-name="P1"><text:span text:style-name="T2">e) bewerkstelligen dat de opslaglocatie van transactiegegevens zich buiten een publiek toegankelijke omgeving bevindt, bijv. op een opslagplatform op het intranet van de organisatie, en niet wordt bewaard en getoond op een opslagmedium dat direct vanuit internet toegankelijk is;</text:span></text:p>
              <text:p text:style-name="P1"><text:span text:style-name="T2">f) als een vertrouwde instantie wordt gebruikt (bijv. voor het uitgeven en onderhouden van digitale handtekeningen of digitale certificaten), beveiliging integreren en inbedden in het gehele beheerproces van certificaten/handtekeningen.</text:span></text:p>
            </office:annotation>
            <text:p>Transacties van toepassingen beschermen: Informatie die deel uitmaakt van transacties van toepassingen behoort te worden beschermd ter voorkoming van onvolledige overdracht, foutieve routering, onbevoegd wijzigen van berichten, onbevoegd openbaar maken, onbevoegd vermenigvuldigen of afspel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4 Acquisitie, ontwikkeling en onderhoud van informatiesystemen</text:p>
            <text:p>14.2 Beveiliging in ontwikkelings- en ondersteunende processen</text:p>
          </table:table-cell>
          <table:table-cell table:style-name="ce15" office:value-type="string" calcext:value-type="string">
            <text:p>14.2.1</text:p>
          </table:table-cell>
          <table:table-cell table:style-name="ce18" office:value-type="string" calcext:value-type="string">
            <office:annotation draw:style-name="gr1" draw:text-style-name="P2" svg:width="162.98mm" svg:height="96.31mm" svg:x="143.67mm" svg:y="3344.01mm" draw:caption-point-x="-3.81mm" draw:caption-point-y="13.33mm">
              <dc:creator>Graaf, M. van de</dc:creator>
              <dc:date>2018-07-26T00:00:00</dc:date>
              <text:p text:style-name="P1"><text:span text:style-name="T1">Graaf, M. van de:</text:span></text:p>
              <text:p text:style-name="P1"><text:span text:style-name="T2">Beveiligd ontwikkelen is een eis voor het opbouwen van een beveiligde dienstverlening, architectuur, software en een beveiligd systeem. In een beleid voor beveiligd ontwikkelen behoren de volgende aspecten in overweging te worden genomen:</text:span></text:p>
              <text:p text:style-name="P1"><text:span text:style-name="T2">a) beveiliging van de ontwikkelomgeving;</text:span></text:p>
              <text:p text:style-name="P1"><text:span text:style-name="T2">b) richtlijnen betreffende beveiliging in de levenscyclus van softwareontwikkeling;</text:span></text:p>
              <text:p text:style-name="P1"><text:span text:style-name="T2">1) beveiliging in de softwareontwikkelmethodologie;</text:span></text:p>
              <text:p text:style-name="P1"><text:span text:style-name="T2">2) beveiligdecoderingsrichtlijnen voor elke programmeertaal die wordt gebruikt.</text:span></text:p>
              <text:p text:style-name="P1"><text:span text:style-name="T2">c) beveiligingseisen in de ontwikkelfase;</text:span></text:p>
              <text:p text:style-name="P1"><text:span text:style-name="T2">d) beveiligingscontrolepunten binnen de mijlpalen van het project;</text:span></text:p>
              <text:p text:style-name="P1"><text:span text:style-name="T2">e) beveiligde informatiecentra;</text:span></text:p>
              <text:p text:style-name="P1"><text:span text:style-name="T2">f) beveiliging van de versiecontrole;</text:span></text:p>
              <text:p text:style-name="P1"><text:span text:style-name="T2">g) vereiste kennis over toepassingsbeveiliging;</text:span></text:p>
              <text:p text:style-name="P1"><text:span text:style-name="T2">h) het vermogen van de ontwikkelaar om kwetsbaarheden te vermijden, te vinden en te repareren.</text:span></text:p>
              <text:p text:style-name="P1"><text:span text:style-name="T2">Technieken voor beveiligd programmeren behoren zowel te worden gebruikt voor nieuwe ontwikkelingen als in scenario’s voor hergebruik van codes waarvan de normen die voor de ontwikkeling zijn toegepast niet bekend zijn of niet consistent waren met de huidige ‘best practices’. Toepassing van beveiligdecoderingsnormen behoort te worden overwogen en indien relevant verplicht te worden gesteld. Ontwikkelaars behoren te worden getraind in het toepassen van codering, en het gebruik behoort te worden geverifieerd door te testen en de codes te beoordelen.</text:span></text:p>
              <text:p text:style-name="P1"><text:span text:style-name="T2">Indien ontwikkelactiviteiten worden uitbesteed behoort de organisatie zich ervan te vergewissen dat de externe partij deze regels voor veilig ontwikkelen naleeft.</text:span></text:p>
            </office:annotation>
            <text:p>Beleid voor beveiligd ontwikkelen: Voor het ontwikkelen van software en systemen behoren regels te worden vastgesteld en op ontwikkelactiviteiten binnen de organisatie te worden toegepast.</text:p>
          </table:table-cell>
          <table:table-cell table:style-name="ce18"/>
          <table:table-cell table:style-name="ce21"/>
          <table:table-cell table:style-name="ce31" table:number-columns-repeated="2"/>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4 Acquisitie, ontwikkeling en onderhoud van informatiesystemen</text:p>
            <text:p>14.2 Beveiliging in ontwikkelings- en ondersteunende processen</text:p>
          </table:table-cell>
          <table:table-cell table:style-name="ce15" office:value-type="string" calcext:value-type="string">
            <text:p>14.2.2</text:p>
          </table:table-cell>
          <table:table-cell table:style-name="ce18" office:value-type="string" calcext:value-type="string">
            <office:annotation draw:style-name="gr1" draw:text-style-name="P2" svg:width="242.36mm" svg:height="101.6mm" svg:x="143.67mm" svg:y="3371mm" draw:caption-point-x="-3.81mm" draw:caption-point-y="13.33mm">
              <dc:creator>Graaf, M. van de</dc:creator>
              <dc:date>2018-07-26T00:00:00</dc:date>
              <text:p text:style-name="P1"><text:span text:style-name="T1">Graaf, M. van de:</text:span></text:p>
              <text:p text:style-name="P1"><text:span text:style-name="T2">Formele procedures voor wijzigingsbeheer behoren te worden gedocumenteerd en afgedwongen om de integriteit van het systeem, de toepassingen en producten te waarborgen, vanaf de vroegste ontwerpstadia tot en met de laatste onderhoudsactiviteiten. De introductie van nieuwe systemen en belangrijke wijzigingen aan bestaande systemen behoort een formeel proces te volgen van documentatie, specificatie, testen, kwaliteitscontrole en beheerde implementatie.</text:span></text:p>
              <text:p text:style-name="P1"><text:span text:style-name="T2">Dit proces behoort een risicobeoordeling, een analyse van de gevolgen van wijzigingen en een specificatie van de nodige beveiligingsbeheersmaatregelen te omvatten. Dit proces behoort ook te waarborgen dat bestaande beveiligings- en beheersingsprocedures niet worden gecompromitteerd, dat programmeurs die ondersteunende werkzaamheden uitvoeren alleen toegang krijgen tot die delen van het systeem die zij voor hun werkzaamheden nodig hebben en dat voor elke wijziging formele instemming en goedkeuring is verkregen.</text:span></text:p>
              <text:p text:style-name="P1"><text:span text:style-name="T2">Waar mogelijk behoren procedures voor wijzigingsbeheer voor toepassingssoftware en voor de operationele omgeving te worden geïntegreerd. De procedures voor wijzigingsbeheer behoren te omvatten, maar niet beperkt te zijn tot:</text:span></text:p>
              <text:p text:style-name="P1"><text:span text:style-name="T2">a) verslaglegging bijhouden van overeengekomen autorisatieniveaus;</text:span></text:p>
              <text:p text:style-name="P1"><text:span text:style-name="T2">b) waarborgen dat wijzigingen worden doorgevoerd door bevoegde gebruikers;</text:span></text:p>
              <text:p text:style-name="P1"><text:span text:style-name="T2">c) beheersmaatregelen en integriteitsprocedures beoordelen om te waarborgen dat deze niet worden gecompromitteerd door de wijzigingen;</text:span></text:p>
              <text:p text:style-name="P1"><text:span text:style-name="T2">d) alle software, informatie, database en hardware identificeren die wijziging behoeven;</text:span></text:p>
              <text:p text:style-name="P1"><text:span text:style-name="T2">e) beveiligingskritische codes identificeren en controleren om de waarschijnlijkheid van bekende zwakke plekken in de beveiliging zo gering mogelijk te houden;</text:span></text:p>
              <text:p text:style-name="P1"><text:span text:style-name="T2">f) formele goedkeuring voor gedetailleerde voorstellen verkrijgen voor aanvang van de werkzaamheden;</text:span></text:p>
              <text:p text:style-name="P1"><text:span text:style-name="T2">g) waarborgen dat bevoegde gebruikers de wijzigingen voorafgaand aan implementatie accepteren;</text:span></text:p>
              <text:p text:style-name="P1"><text:span text:style-name="T2">h) waarborgen dat de systeemdocumentatie na elke wijziging wordt geüpdatet en dat oude documentatie wordt gearchiveerd of verwijderd;</text:span></text:p>
              <text:p text:style-name="P1"><text:span text:style-name="T2">i) versiebeheer voor alle software-updates uitvoeren;</text:span></text:p>
              <text:p text:style-name="P1"><text:span text:style-name="T2">j) een audittraject voor alle wijzigingsverzoeken bijhouden;</text:span></text:p>
              <text:p text:style-name="P1"><text:span text:style-name="T2">k) waarborgen dat bedieningsdocumentatie en gebruikersprocedures indien nodig worden gewijzigd om ze toepasbaar te houden;</text:span></text:p>
              <text:p text:style-name="P1"><text:span text:style-name="T2">l) waarborgen dat het implementeren van wijzigingen op het juiste moment plaatsvindt en de betrokken bedrijfsprocessen niet verstoort.</text:span></text:p>
            </office:annotation>
            <text:p>Procedures voor wijzigingsbeheer met betrekking tot systemen: Wijzigingen aan systemen binnen de levenscyclus van de ontwikkeling behoren te worden beheerst door het gebruik van formele procedures voor wijzigingsbeheer.</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6" office:value-type="string" calcext:value-type="string">
            <text:p>14 Acquisitie, ontwikkeling en onderhoud van informatiesystemen</text:p>
            <text:p>14.2 Beveiliging in ontwikkelings- en ondersteunende processen</text:p>
          </table:table-cell>
          <table:table-cell table:style-name="ce15" office:value-type="string" calcext:value-type="string">
            <text:p>14.2.3</text:p>
          </table:table-cell>
          <table:table-cell table:style-name="ce18" office:value-type="string" calcext:value-type="string">
            <office:annotation draw:style-name="gr1" draw:text-style-name="P2" svg:width="134.41mm" svg:height="42.07mm" svg:x="143.67mm" svg:y="3398.53mm" draw:caption-point-x="-3.81mm" draw:caption-point-y="12.79mm">
              <dc:creator>Graaf, M. van de</dc:creator>
              <dc:date>2018-07-26T00:00:00</dc:date>
              <text:p text:style-name="P1"><text:span text:style-name="T1">Graaf, M. van de:</text:span></text:p>
              <text:p text:style-name="P1"><text:span text:style-name="T2">In deze procedure behoort te zijn opgenomen:</text:span></text:p>
              <text:p text:style-name="P1"><text:span text:style-name="T2">a) beoordelen van procedures voor toepassingscontrole en integriteit om te waarborgen dat ze niet zijn gecompromitteerd door de veranderingen aan het besturingsplatform;</text:span></text:p>
              <text:p text:style-name="P1"><text:span text:style-name="T2">b) waarborgen dat notificatie van veranderingen aan het besturingsplatform tijdig plaatsvindt zodat de aangewezen tests en beoordelingen voorafgaand aan implementatie plaats kunnen vinden;</text:span></text:p>
              <text:p text:style-name="P1"><text:span text:style-name="T2">c) bewerkstelligen dat de juiste veranderingen plaatsvinden aan de bedrijfscontinuïteitsplannen.</text:span></text:p>
            </office:annotation>
            <text:p>Technische beoordeling van toepassingen na wijzigingen besturingsplatform: Als besturingsplatforms zijn veranderd, behoren bedrijfskritische toepassingen te worden beoordeeld en getest om te waarborgen dat er geen nadelige impact is op de activiteiten of de beveiliging van de organisati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4 Acquisitie, ontwikkeling en onderhoud van informatiesystemen</text:p>
            <text:p>14.2 Beveiliging in ontwikkelings- en ondersteunende processen</text:p>
          </table:table-cell>
          <table:table-cell table:style-name="ce15" office:value-type="string" calcext:value-type="string">
            <text:p>14.2.5</text:p>
          </table:table-cell>
          <table:table-cell table:style-name="ce18" office:value-type="string" calcext:value-type="string">
            <office:annotation draw:style-name="gr1" draw:text-style-name="P2" svg:width="147.11mm" svg:height="77.26mm" svg:x="143.67mm" svg:y="3429.74mm" draw:caption-point-x="-3.81mm" draw:caption-point-y="13.06mm">
              <dc:creator>Graaf, M. van de</dc:creator>
              <dc:date>2018-07-26T00:00:00</dc:date>
              <text:p text:style-name="P1"><text:span text:style-name="T1">Graaf, M. van de:</text:span></text:p>
              <text:p text:style-name="P1"><text:span text:style-name="T2">Procedures voor de engineering van beveiligde informatiesystemen, gebaseerd op principes voor beveiligde engineering, behoren te worden vastgesteld, gedocumenteerd en toegepast op interne engineeringactiviteiten met betrekking tot informatiesystemen. Beveiliging behoort te worden ontworpen in alle lagen van de architectuur (commercieel, gegevens, toepassingen en technologie), waarbij de behoefte aan informatiebeveiliging behoort te worden afgewogen tegen de behoefte aan toegankelijkheid. Nieuwe technologie behoort te worden geanalyseerd op veiligheidsrisico’s en het ontwerp behoort te worden beoordeeld aan de hand van bekende aanvalspatronen.</text:span></text:p>
              <text:p text:style-name="P1"><text:span text:style-name="T2">Deze principes en de vastgestelde engineeringprocedures behoren regelmatig te worden beoordeeld om te waarborgen dat ze doelmatig bijdragen aan verbeterde normen voor beveiliging binnen het engineeringproces. Ze behoren ook regelmatig te worden beoordeeld om ervoor te zorgen dat ze actueel blijven in de zin dat ze nieuwe potentiële bedreigingen afwenden en toepasbaar blijven bij verbeteringen die worden toegepast in de technologieën en oplossingen.</text:span></text:p>
              <text:p text:style-name="P1"><text:span text:style-name="T2">De voor engineering vastgestelde beveiligingsprincipes behoren indien van toepassing te worden toegepast op uitbestede informatiesystemen via de contracten en andere bindende overeenkomsten tussen de organisatie en de leverancier aan wie de organisatie uitbesteedt. De organisatie behoort te bevestigen dat de strikte toepassing van de beveiligingsprincipes voor engineering vergelijkbaar is met het gebruik in de eigen organisatie.</text:span></text:p>
            </office:annotation>
            <text:p>Principes voor engineering van beveiligde systemen: Principes voor de engineering van beveiligde systemen behoren te worden vastgesteld, gedocumenteerd, onderhouden en toegepast voor alle verrichtingen betreffende het implementeren van informatiesystemen.</text:p>
          </table:table-cell>
          <table:table-cell table:style-name="ce18"/>
          <table:table-cell table:style-name="ce25" office:value-type="string" calcext:value-type="string">
            <text:p/>
            <text:p>In geval van Commercial Of The Shelf (COTS) producten kan de norm op n.v.t. (let op: wel van toepassing in geval van maatwerk)</text:p>
          </table:table-cell>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4 Acquisitie, ontwikkeling en onderhoud van informatiesystemen</text:p>
            <text:p>14.2 Beveiliging in ontwikkelings- en ondersteunende processen</text:p>
          </table:table-cell>
          <table:table-cell table:style-name="ce16" office:value-type="string" calcext:value-type="string">
            <text:p>14.2.5</text:p>
          </table:table-cell>
          <table:table-cell table:style-name="ce19" office:value-type="string" calcext:value-type="string">
            <text:p>Principes voor engineering van beveiligde systemen: Principes voor de engineering van beveiligde systemen behoren te worden vastgesteld, gedocumenteerd, onderhouden en toegepast voor alle verrichtingen betreffende het implementeren van informatiesystemen.</text:p>
          </table:table-cell>
          <table:table-cell table:style-name="ce19" office:value-type="string" calcext:value-type="string">
            <text:p>14.2.5.1</text:p>
          </table:table-cell>
          <table:table-cell table:style-name="ce22" office:value-type="string" calcext:value-type="string">
            <text:p>De gangbare principes rondom Security by design zijn uitgangspunt voor de ontwikkeling van software en systemen</text:p>
            <text:p><text:span text:style-name="T7">In geval van Commercial Of The Shelf (COTS) producten kan de norm op n.v.t. (let op: wel van toepassing in geval van maatwerk)</text:spa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4 Acquisitie, ontwikkeling en onderhoud van informatiesystemen</text:p>
            <text:p>14.2 Beveiliging in ontwikkelings- en ondersteunende processen</text:p>
          </table:table-cell>
          <table:table-cell table:style-name="ce15" office:value-type="string" calcext:value-type="string">
            <text:p>14.2.6</text:p>
          </table:table-cell>
          <table:table-cell table:style-name="ce18" office:value-type="string" calcext:value-type="string">
            <office:annotation draw:style-name="gr1" draw:text-style-name="P2" svg:width="147.9mm" svg:height="90.49mm" svg:x="143.67mm" svg:y="3483.72mm" draw:caption-point-x="-3.81mm" draw:caption-point-y="13.06mm">
              <dc:creator>Graaf, M. van de</dc:creator>
              <dc:date>2018-07-26T00:00:00</dc:date>
              <text:p text:style-name="P1"><text:span text:style-name="T1">Graaf, M. van de:</text:span></text:p>
              <text:p text:style-name="P1"><text:span text:style-name="T2">Een beveiligde ontwikkelomgeving omvat personen, processen en technologie die in verband staan met systeemontwikkeling en integratie.</text:span></text:p>
              <text:p text:style-name="P1"><text:span text:style-name="T2">Organisaties behoren risico’s te beoordelen die samenhangen met individuele verrichtingen betreffende systeemontwikkeling en beveiligde ontwikkelomgevingen vast te stellen voor specifieke verrichtingen op het gebied van systeemontwikkeling, rekening houdend met:</text:span></text:p>
              <text:p text:style-name="P1"><text:span text:style-name="T2">a) de gevoeligheid van de gegevens die door het systeem worden verwerkt, opgeslagen en verstuurd;</text:span></text:p>
              <text:p text:style-name="P1"><text:span text:style-name="T2">b) toepasselijke externe en interne eisen, bijv. van regelgeving of beleidsregels;</text:span></text:p>
              <text:p text:style-name="P1"><text:span text:style-name="T2">c) beheersmaatregelen voor beveiliging die al door de organisatie zijn geïmplementeerd ter ondersteuning van systeemontwikkeling;</text:span></text:p>
              <text:p text:style-name="P1"><text:span text:style-name="T2">d) betrouwbaarheid van personeel dat in de omgeving werkt;</text:span></text:p>
              <text:p text:style-name="P1"><text:span text:style-name="T2">e) de graad van uitbesteding met betrekking tot systeemontwikkeling;</text:span></text:p>
              <text:p text:style-name="P1"><text:span text:style-name="T2">f) de behoefte aan scheiding tussen verschillende ontwikkelomgevingen;</text:span></text:p>
              <text:p text:style-name="P1"><text:span text:style-name="T2">g) toegangsbeveiliging voor de ontwikkelomgeving;</text:span></text:p>
              <text:p text:style-name="P1"><text:span text:style-name="T2">h) monitoren van veranderingen aan de omgeving en de daarin opgeslagen codes;</text:span></text:p>
              <text:p text:style-name="P1"><text:span text:style-name="T2">i) de beheersmaatregel dat back-ups worden bewaard op veilige externe locaties;</text:span></text:p>
              <text:p text:style-name="P1"><text:span text:style-name="T2">j) controle over bewegingen van gegevens van en naar de omgeving.</text:span></text:p>
              <text:p text:style-name="P1"><text:span text:style-name="T2">Als het beschermingsniveau voor een specifieke ontwikkelomgeving is vastgesteld, behoren organisaties corresponderende processen in veilige ontwikkelprocedures te documenteren en deze beschikbaar te stellen aan alle personen die ze nodig hebben.</text:span></text:p>
            </office:annotation>
            <text:p>Beveiligde ontwikkelomgeving: Organisaties behoren beveiligde ontwikkelomgevingen vast te stellen en passend te beveiligen voor verrichtingen op het gebied van systeemontwikkeling en integratie, die betrekking hebben op de gehele levenscyclus van de systeemontwikkeling.</text:p>
          </table:table-cell>
          <table:table-cell table:style-name="ce18"/>
          <table:table-cell table:style-name="ce25" office:value-type="string" calcext:value-type="string">
            <text:p>In geval van Commercial Of The Shelf (COTS) producten kan de norm op n.v.t. (let op: wel van toepassing in geval van maatwerk)</text:p>
          </table:table-cell>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4 Acquisitie, ontwikkeling en onderhoud van informatiesystemen</text:p>
            <text:p>14.2 Beveiliging in ontwikkelings- en ondersteunende processen</text:p>
          </table:table-cell>
          <table:table-cell table:style-name="ce16" office:value-type="string" calcext:value-type="string">
            <text:p>14.2.6</text:p>
          </table:table-cell>
          <table:table-cell table:style-name="ce19" office:value-type="string" calcext:value-type="string">
            <text:p>Beveiligde ontwikkelomgeving: Organisaties behoren beveiligde ontwikkelomgevingen vast te stellen en passend te beveiligen voor verrichtingen op het gebied van systeemontwikkeling en integratie, die betrekking hebben op de gehele levenscyclus van de systeemontwikkeling.</text:p>
          </table:table-cell>
          <table:table-cell table:style-name="ce19" office:value-type="string" calcext:value-type="string">
            <text:p>14.2.6.1</text:p>
          </table:table-cell>
          <table:table-cell table:style-name="ce22" office:value-type="string" calcext:value-type="string">
            <text:p>Uitgangspunt voor systeemontwikkeltrajecten is een expliciete risicoafweging. Deze heeft zowel de ontwikkelomgeving als ook het te ontwikkelen systeem in scope.</text:p>
            <text:p><text:span text:style-name="T7">In geval van Commercial Of The Shelf (COTS) producten kan de norm op n.v.t. (let op: wel van toepassing in geval van maatwerk)</text:spa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4 Acquisitie, ontwikkeling en onderhoud van informatiesystemen</text:p>
            <text:p>14.2 Beveiliging in ontwikkelings- en ondersteunende processen</text:p>
          </table:table-cell>
          <table:table-cell table:style-name="ce15" office:value-type="string" calcext:value-type="string">
            <text:p>14.2.7</text:p>
          </table:table-cell>
          <table:table-cell table:style-name="ce18" office:value-type="string" calcext:value-type="string">
            <office:annotation draw:style-name="gr1" draw:text-style-name="P2" svg:width="189.71mm" svg:height="75.41mm" svg:x="143.67mm" svg:y="3537.69mm" draw:caption-point-x="-3.81mm" draw:caption-point-y="17.56mm">
              <dc:creator>Graaf, M. van de</dc:creator>
              <dc:date>2018-07-26T00:00:00</dc:date>
              <text:p text:style-name="P1"><text:span text:style-name="T1">Graaf, M. van de:</text:span></text:p>
              <text:p text:style-name="P1"><text:span text:style-name="T2">Als systeemontwikkeling wordt uitbesteed behoren de volgende punten in de gehele externe toeleveringsketen van de organisatie in overweging te worden genomen:</text:span></text:p>
              <text:p text:style-name="P1"><text:span text:style-name="T2">a) licentieovereenkomsten, eigendom van de broncode en intellectuele-eigendomsrechten in verband met de uitbestede inhoud;</text:span></text:p>
              <text:p text:style-name="P1"><text:span text:style-name="T2">b) contractuele eisen voor beveiligde ontwikkel-, coderings- en testpraktijken;</text:span></text:p>
              <text:p text:style-name="P1"><text:span text:style-name="T2">c) het goedgekeurde dreigingsmodel aan de externe ontwikkelaar beschikbaar stellen;</text:span></text:p>
              <text:p text:style-name="P1"><text:span text:style-name="T2">d) acceptatietests voor de kwaliteit en nauwkeurigheid van de leveringen;</text:span></text:p>
              <text:p text:style-name="P1"><text:span text:style-name="T2">e) bewijs leveren dat beveiligingsdrempels zijn gebruikt om minimumacceptatieniveaus voor de veiligheid en kwaliteit van privacy toe te passen;</text:span></text:p>
              <text:p text:style-name="P1"><text:span text:style-name="T2">f) bewijs leveren dat voldoende tests zijn uitgevoerd om te waken voor de opzettelijke of onbedoelde aanwezigheid van kwaadaardige inhoud op het tijdstip van levering;</text:span></text:p>
              <text:p text:style-name="P1"><text:span text:style-name="T2">g) bewijs leveren dat voldoende tests zijn uitgevoerd om te waken voor de aanwezigheid van bekende kwetsbaarheden;</text:span></text:p>
              <text:p text:style-name="P1"><text:span text:style-name="T2">h) regelingen voor het deponeren van de broncode, bijv. indien de broncode niet langer beschikbaar is;</text:span></text:p>
              <text:p text:style-name="P1"><text:span text:style-name="T2">i) contractueel recht om ontwikkelprocessen en beheersmaatregelen te auditen;</text:span></text:p>
              <text:p text:style-name="P1"><text:span text:style-name="T2">j) doeltreffende documentatie van de gebouwde omgeving die wordt gebruikt om af te leveren producten te creëren;</text:span></text:p>
              <text:p text:style-name="P1"><text:span text:style-name="T2">k) de organisatie blijft verantwoordelijk voor naleving van toepasselijke wetten en verificatie van de doelmatigheid van de controle.</text:span></text:p>
            </office:annotation>
            <text:p>Uitbestede softwareontwikkeling: Uitbestede systeemontwikkeling behoort onder supervisie te staan van en te worden gemonitord door de organisatie.</text:p>
          </table:table-cell>
          <table:table-cell table:style-name="ce18"/>
          <table:table-cell table:style-name="ce25" office:value-type="string" calcext:value-type="string">
            <text:p>In geval van Commercial Of The Shelf (COTS) producten kan de norm op n.v.t. (let op: wel van toepassing in geval van maatwerk)</text:p>
          </table:table-cell>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7" office:value-type="string" calcext:value-type="string">
            <text:p>14 Acquisitie, ontwikkeling en onderhoud van informatiesystemen</text:p>
            <text:p>14.2 Beveiliging in ontwikkelings- en ondersteunende processen</text:p>
          </table:table-cell>
          <table:table-cell table:style-name="ce16" office:value-type="string" calcext:value-type="string">
            <text:p>14.2.7</text:p>
          </table:table-cell>
          <table:table-cell table:style-name="ce19" office:value-type="string" calcext:value-type="string">
            <text:p>Uitbestede softwareontwikkeling: Uitbestede systeemontwikkeling behoort onder supervisie te staan van en te worden gemonitord door de organisatie.</text:p>
          </table:table-cell>
          <table:table-cell table:style-name="ce19" office:value-type="string" calcext:value-type="string">
            <text:p>14.2.7.1</text:p>
          </table:table-cell>
          <table:table-cell table:style-name="ce22" office:value-type="string" calcext:value-type="string">
            <text:p>Een voorwaarde voor uitbestedingstrajecten is een expliciete risicoafweging. De noodzakelijke beveiligingsmaatregelen die daaruit volgen worden aan de leverancier opgelegd.</text:p>
            <text:p><text:span text:style-name="T7">In geval van Commercial Of The Shelf (COTS) producten kan de norm op n.v.t. (let op: wel van toepassing in geval van maatwerk)</text:spa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4 Acquisitie, ontwikkeling en onderhoud van informatiesystemen</text:p>
            <text:p>14.2 Beveiliging in ontwikkelings- en ondersteunende processen</text:p>
          </table:table-cell>
          <table:table-cell table:style-name="ce15" office:value-type="string" calcext:value-type="string">
            <text:p>14.2.8</text:p>
          </table:table-cell>
          <table:table-cell table:style-name="ce18" office:value-type="string" calcext:value-type="string">
            <office:annotation draw:style-name="gr1" draw:text-style-name="P2" svg:width="132.03mm" svg:height="44.71mm" svg:x="143.67mm" svg:y="3591.66mm" draw:caption-point-x="-3.81mm" draw:caption-point-y="26.56mm">
              <dc:creator>Graaf, M. van de</dc:creator>
              <dc:date>2018-07-26T00:00:00</dc:date>
              <text:p text:style-name="P1"><text:span text:style-name="T1">Graaf, M. van de:</text:span></text:p>
              <text:p text:style-name="P1"><text:span text:style-name="T2">Tijdens de ontwikkelprocessen zijn voor nieuwe en geactualiseerde systemen uitvoerige tests en verificatie nodig, met inbegrip van het opstellen van een gedetailleerd schema van activiteiten en tests van inputs en verwachte outputs onder diverse omstandigheden. Voor interne ontwikkelactiviteiten behoren dergelijke tests in eerste instantie te worden uitgevoerd door het ontwikkelteam. Vervolgens behoren onafhankelijke tests te worden uitgevoerd (zowel voor interne als voor uitbestede ontwikkelactiviteiten) om te bewerkstelligen dat het systeem uitsluitend werkt zoals voorzien. De omvang van het testen behoort in verhouding te staan tot de belangrijkheid en de aard van het systeem.</text:span></text:p>
            </office:annotation>
            <text:p>Testen van systeembeveiliging: Tijdens ontwikkelactiviteiten behoort de beveiligingsfunctionaliteit te worden getest.</text:p>
          </table:table-cell>
          <table:table-cell table:style-name="ce18"/>
          <table:table-cell table:style-name="ce25" office:value-type="string" calcext:value-type="string">
            <text:p>In geval van Commercial Of The Shelf (COTS) producten kan de norm op n.v.t. (let op: wel van toepassing in geval van maatwerk)</text:p>
          </table:table-cell>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4 Acquisitie, ontwikkeling en onderhoud van informatiesystemen</text:p>
            <text:p>14.2 Beveiliging in ontwikkelings- en ondersteunende processen</text:p>
          </table:table-cell>
          <table:table-cell table:style-name="ce15" office:value-type="string" calcext:value-type="string">
            <text:p>14.2.9</text:p>
          </table:table-cell>
          <table:table-cell table:style-name="ce18" office:value-type="string" calcext:value-type="string">
            <office:annotation draw:style-name="gr1" draw:text-style-name="P2" svg:width="122.5mm" svg:height="49.48mm" svg:x="143.67mm" svg:y="3618.65mm" draw:caption-point-x="-3.81mm" draw:caption-point-y="26.56mm">
              <dc:creator>Graaf, M. van de</dc:creator>
              <dc:date>2018-07-26T00:00:00</dc:date>
              <text:p text:style-name="P1"><text:span text:style-name="T1">Graaf, M. van de:</text:span></text:p>
              <text:p text:style-name="P1"><text:span text:style-name="T2">Het uitvoeren van systeemacceptatietests behoort mede het testen van informatiebeveiligingseisen te omvatten en het volgen van een veilige werkwijze voor systeemontwikkeling. De tests behoren ook te worden uitgevoerd op ontvangen componenten en geïntegreerde systemen. Organisaties kunnen geautomatiseerde instrumenten inzetten zoals instrumenten om codes te analyseren of om op kwetsbaarheden te scannen, en behoren het herstel van beveiligingsgerelateerde tekortkomingen te verifiëren.</text:span></text:p>
              <text:p text:style-name="P1"><text:span text:style-name="T2">Tests behoren te worden uitgevoerd in een realistische testomgeving om te bewerkstelligen dat het systeem geen kwetsbaarheden introduceert in de omgeving van de organisatie en dat de tests betrouwbaar zijn.</text:span></text:p>
            </office:annotation>
            <text:p>Systeemacceptatietests: Voor nieuwe informatiesystemen, upgrades en nieuwe versies behoren programma’s voor het uitvoeren van acceptatietests en gerelateerde criteria te worden vastgesteld.</text:p>
          </table:table-cell>
          <table:table-cell table:style-name="ce18"/>
          <table:table-cell table:style-name="ce25" office:value-type="string" calcext:value-type="string">
            <text:p>In geval van Commercial Of The Shelf (COTS) producten kan de norm op n.v.t. (let op: wel van toepassing in geval van maatwerk)</text:p>
          </table:table-cell>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4 Acquisitie, ontwikkeling en onderhoud van informatiesystemen</text:p>
            <text:p>14.2 Beveiliging in ontwikkelings- en ondersteunende processen</text:p>
          </table:table-cell>
          <table:table-cell table:style-name="ce16" office:value-type="string" calcext:value-type="string">
            <text:p>14.2.9</text:p>
          </table:table-cell>
          <table:table-cell table:style-name="ce19" office:value-type="string" calcext:value-type="string">
            <text:p>Systeemacceptatietests: Voor nieuwe informatiesystemen, upgrades en nieuwe versies behoren programma’s voor het uitvoeren van acceptatietests en gerelateerde criteria te worden vastgesteld.</text:p>
          </table:table-cell>
          <table:table-cell table:style-name="ce19" office:value-type="string" calcext:value-type="string">
            <text:p>14.2.9.1</text:p>
          </table:table-cell>
          <table:table-cell table:style-name="ce22" office:value-type="string" calcext:value-type="string">
            <text:p>Voor acceptatietesten van systemen worden gestructureerde <text:s/>testmethodieken gebruikt. De testen worden bij voorkeur geautomatiseerd uitgevoerd.</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4 Acquisitie, ontwikkeling en onderhoud van informatiesystemen</text:p>
            <text:p>14.2 Beveiliging in ontwikkelings- en ondersteunende processen</text:p>
          </table:table-cell>
          <table:table-cell table:style-name="ce16" office:value-type="string" calcext:value-type="string">
            <text:p>14.2.9</text:p>
          </table:table-cell>
          <table:table-cell table:style-name="ce19" office:value-type="string" calcext:value-type="string">
            <text:p>Systeemacceptatietests: Voor nieuwe informatiesystemen, upgrades en nieuwe versies behoren programma’s voor het uitvoeren van acceptatietests en gerelateerde criteria te worden vastgesteld.</text:p>
          </table:table-cell>
          <table:table-cell table:style-name="ce19" office:value-type="string" calcext:value-type="string">
            <text:p>14.2.9.2</text:p>
          </table:table-cell>
          <table:table-cell table:style-name="ce22" office:value-type="string" calcext:value-type="string">
            <text:p>Van de resultaten van de testen wordt verslag gemaakt.</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4 Acquisitie, ontwikkeling en onderhoud van informatiesystemen</text:p>
            <text:p>14.3 Testgegevens</text:p>
          </table:table-cell>
          <table:table-cell table:style-name="ce15" office:value-type="string" calcext:value-type="string">
            <text:p>14.3.1</text:p>
          </table:table-cell>
          <table:table-cell table:style-name="ce18" office:value-type="string" calcext:value-type="string">
            <office:annotation draw:style-name="gr1" draw:text-style-name="P2" svg:width="153.46mm" svg:height="62.71mm" svg:x="143.67mm" svg:y="3699.61mm" draw:caption-point-x="-3.81mm" draw:caption-point-y="26.56mm">
              <dc:creator>Graaf, M. van de</dc:creator>
              <dc:date>2018-07-26T00:00:00</dc:date>
              <text:p text:style-name="P1"><text:span text:style-name="T1">Graaf, M. van de:</text:span></text:p>
              <text:p text:style-name="P1"><text:span text:style-name="T2">Het voor testdoeleinden gebruiken van operationele databases met persoonsgegevens of enige andere vertrouwelijke informatie behoort te worden vermeden. Indien persoonsgegevens of anderszins vertrouwelijke informatie wordt gebruikt voor testdoeleinden, behoren alle gevoelige details en inhoud te worden beschermd door deze te verwijderen of te wijzigen (zie ISO/IEC 29101).</text:span></text:p>
              <text:p text:style-name="P1"><text:span text:style-name="T2">De volgende richtlijnen behoren te worden toegepast om operationele gegevens te beschermen die voor testdoeleinden worden gebruikt:</text:span></text:p>
              <text:p text:style-name="P1"><text:span text:style-name="T2">a) de toegangsbeveiligingsprocedures die gelden voor besturingssystemen behoren ook te gelden voor testsystemen;</text:span></text:p>
              <text:p text:style-name="P1"><text:span text:style-name="T2">b) voor elke keer dat besturingsinformatie naar een testomgeving wordt gekopieerd, behoort een afzonderlijke autorisatie te worden verkregen;</text:span></text:p>
              <text:p text:style-name="P1"><text:span text:style-name="T2">c) besturingsinformatie behoort onmiddellijk na voltooiing van het testen uit een testomgeving te worden verwijderd;</text:span></text:p>
              <text:p text:style-name="P1"><text:span text:style-name="T2">d) van het kopiëren en gebruiken van besturingsinformatie behoort verslaglegging te worden bijgehouden om in een audittraject te voorzien.</text:span></text:p>
            </office:annotation>
            <text:p>Bescherming van testgegevens: Testgegevens behoren zorgvuldig te worden gekozen, beschermd en gecontrol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6" office:value-type="string" calcext:value-type="string">
            <text:p>15 Leveranciersrelaties</text:p>
            <text:p>15.1 Informatiebeveiliging in leveranciersrelaties</text:p>
          </table:table-cell>
          <table:table-cell table:style-name="ce15" office:value-type="string" calcext:value-type="string">
            <text:p>15.1.1</text:p>
          </table:table-cell>
          <table:table-cell table:style-name="ce18" office:value-type="string" calcext:value-type="string">
            <office:annotation draw:style-name="gr1" draw:text-style-name="P2" svg:width="186.8mm" svg:height="126.21mm" svg:x="143.67mm" svg:y="3717.61mm" draw:caption-point-x="-3.81mm" draw:caption-point-y="26.55mm">
              <dc:creator>Graaf, M. van de</dc:creator>
              <dc:date>2018-07-26T00:00:00</dc:date>
              <text:p text:style-name="P1"><text:span text:style-name="T1">Graaf, M. van de:</text:span></text:p>
              <text:p text:style-name="P1"><text:span text:style-name="T2">De organisatie behoort beheersmaatregelen voor informatiebeveiliging vast te stellen en verplicht te stellen om specifiek de toegang van de leverancier tot de informatie van de organisatie beleidsmatig aan te pakken. Deze beheersmaatregelen behoren betrekking te hebben op de door de organisatie te implementeren processen en procedures, en op de processen en procedures waarvan de organisatie behoort te eisen dat de leverancier deze implementeert, met inbegrip van:</text:span></text:p>
              <text:p text:style-name="P1"><text:span text:style-name="T2">a) vaststellen en documenteren van de soorten leveranciers, bijv. IT-diensten, logistieke voorzieningen, financiële diensten, IT-infrastructuurcomponenten waarvan de organisatie de toegang tot de informatie wil toestaan;</text:span></text:p>
              <text:p text:style-name="P1"><text:span text:style-name="T2">b) een gestandaardiseerd proces en gestandaardiseerde levenscyclus voor het beheren van leveranciersrelaties;</text:span></text:p>
              <text:p text:style-name="P1"><text:span text:style-name="T2">c) definiëren van de soorten informatietoegang die verschillende soorten leveranciers wordt toegestaan, en de toegang monitoren en controleren;</text:span></text:p>
              <text:p text:style-name="P1"><text:span text:style-name="T2">d) een minimum aan informatiebeveiligingseisen voor elk soort informatie en elk soort toegang dat dient als basis voor individuele leveranciersovereenkomsten, gebaseerd op de bedrijfsbehoeften en -eisen van de organisatie en haar risicoprofiel;</text:span></text:p>
              <text:p text:style-name="P1"><text:span text:style-name="T2">e) processen en procedures voor het monitoren van de naleving van vastgestelde informatiebeveiligingseisen voor elk soort leverancier en elk soort toegang, met inbegrip van beoordeling van derden en productvalidatie;</text:span></text:p>
              <text:p text:style-name="P1"><text:span text:style-name="T2">f) beheersmaatregelen betreffende nauwkeurigheid en volledigheid ter waarborging van de integriteit van de informatie of informatieverwerking die elke partij biedt;</text:span></text:p>
              <text:p text:style-name="P1"><text:span text:style-name="T2">g) soorten verplichtingen die van toepassing zijn op leveranciers om de informatie van de organisatie te beschermen;</text:span></text:p>
              <text:p text:style-name="P1"><text:span text:style-name="T2">h) omgaan met incidenten en noodsituaties die verband houden met toegang voor leveranciers met inbegrip van verantwoordelijkheden van zowel de organisatie als van de leveranciers;</text:span></text:p>
              <text:p text:style-name="P1"><text:span text:style-name="T2">i) regelingen voor flexibiliteit en, zo nodig voor herstel en noodsituaties om de beschikbaarheid te waarborgen van de informatie of de informatieverwerking die door elk van de partijen wordt geboden;</text:span></text:p>
              <text:p text:style-name="P1"><text:span text:style-name="T2">j) bewustzijnstraining voor het personeel van de organisatie dat betrokken is bij acquisitie met betrekking tot toepasselijke beleidsregels, processen en procedures;</text:span></text:p>
              <text:p text:style-name="P1"><text:span text:style-name="T2">k) bewustzijnstraining voor het personeel van de organisatie dat contacten onderhoudt met personeel van de leverancier betreffende passende regels van betrokkenheid en gedrag, gebaseerd op het type leverancier en het soort toegang dat de leverancier heeft tot systemen en informatie van de organisatie;</text:span></text:p>
              <text:p text:style-name="P1"><text:span text:style-name="T2">l) voorwaarden waarop informatiebeveiligingseisen en beheersmaatregelen zullen worden gedocumenteerd in een overeenkomst die door beide partijen wordt ondertekend;</text:span></text:p>
              <text:p text:style-name="P1"><text:span text:style-name="T2">m) beheren van de nodige transities van informatie, informatieverwerkende faciliteiten en al het andere dat moet overgaan, en waarborgen dat informatiebeveiliging tijdens de gehele transitieperiode wordt gehandhaafd.</text:span></text:p>
            </office:annotation>
            <text:p>Informatiebeveiligingsbeleid voor leveranciersrelaties: Met de leverancier behoren de informatiebeveiligingseisen om risico’s te verlagen die verband houden met de toegang van de leverancier tot de bedrijfsmiddelen van de organisatie, te worden overeengekomen en gedocument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5 Leveranciersrelaties</text:p>
            <text:p>15.1 Informatiebeveiliging in leveranciersrelaties</text:p>
          </table:table-cell>
          <table:table-cell table:style-name="ce16" office:value-type="string" calcext:value-type="string">
            <text:p>15.1.1</text:p>
          </table:table-cell>
          <table:table-cell table:style-name="ce19" office:value-type="string" calcext:value-type="string">
            <text:p>Informatiebeveiligingsbeleid voor leveranciersrelaties: Met de leverancier behoren de informatiebeveiligingseisen om risico’s te verlagen die verband houden met de toegang van de leverancier tot de bedrijfsmiddelen van de organisatie, te worden overeengekomen en gedocumenteerd.</text:p>
          </table:table-cell>
          <table:table-cell table:style-name="ce19" office:value-type="string" calcext:value-type="string">
            <text:p>15.1.1.1</text:p>
          </table:table-cell>
          <table:table-cell table:style-name="ce22" office:value-type="string" calcext:value-type="string">
            <text:p>Bij offerteaanvragen waar informatie(voorziening) een rol speelt, worden eisen t.a.v. informatiebeveiliging (beschikbaarheid, integriteit en vertrouwelijkheid) benoemd. Deze eisen zijn gebaseerd op een expliciete risicoafweging.</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5 Leveranciersrelaties</text:p>
            <text:p>15.1 Informatiebeveiliging in leveranciersrelaties</text:p>
          </table:table-cell>
          <table:table-cell table:style-name="ce16" office:value-type="string" calcext:value-type="string">
            <text:p>15.1.1</text:p>
          </table:table-cell>
          <table:table-cell table:style-name="ce19" office:value-type="string" calcext:value-type="string">
            <text:p>Informatiebeveiligingsbeleid voor leveranciersrelaties: Met de leverancier behoren de informatiebeveiligingseisen om risico’s te verlagen die verband houden met de toegang van de leverancier tot de bedrijfsmiddelen van de organisatie, te worden overeengekomen en gedocumenteerd.</text:p>
          </table:table-cell>
          <table:table-cell table:style-name="ce19" office:value-type="string" calcext:value-type="string">
            <text:p>15.1.1.2</text:p>
          </table:table-cell>
          <table:table-cell table:style-name="ce24" office:value-type="string" calcext:value-type="string">
            <text:p><text:a xlink:href="http://wetten.overheid.nl/BWBR0033507/2013-06-01" xlink:type="simple">Op basis van een expliciete risicoafweging worden de beheersmaatregelen met betrekken tot leverancierstoegang tot bedrijfsinformatie vastgesteld en er wordt voldaan aan het gestelde in het VIR-BI.</text:a></text:p>
          </table:table-cell>
          <table:table-cell table:style-name="ce30"/>
          <table:table-cell table:style-name="ce34"/>
          <table:table-cell table:style-name="ce30"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5 Leveranciersrelaties</text:p>
            <text:p>15.1 Informatiebeveiliging in leveranciersrelaties</text:p>
          </table:table-cell>
          <table:table-cell table:style-name="ce16" office:value-type="string" calcext:value-type="string">
            <text:p>15.1.1</text:p>
          </table:table-cell>
          <table:table-cell table:style-name="ce19" office:value-type="string" calcext:value-type="string">
            <text:p>Informatiebeveiligingsbeleid voor leveranciersrelaties: Met de leverancier behoren de informatiebeveiligingseisen om risico’s te verlagen die verband houden met de toegang van de leverancier tot de bedrijfsmiddelen van de organisatie, te worden overeengekomen en gedocumenteerd.</text:p>
          </table:table-cell>
          <table:table-cell table:style-name="ce19" office:value-type="string" calcext:value-type="string">
            <text:p>15.1.1.3</text:p>
          </table:table-cell>
          <table:table-cell table:style-name="ce22" office:value-type="string" calcext:value-type="string">
            <text:p>Met alle leveranciers die als bewerker voor of namens de organisatie persoonsgegevens verwerken, worden verwerkersovereenkomsten gesloten waarin alle wettelijk vereiste afspraken zijn vastgestel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6" office:value-type="string" calcext:value-type="string">
            <text:p>15 Leveranciersrelaties</text:p>
            <text:p>15.1 Informatiebeveiliging in leveranciersrelaties</text:p>
          </table:table-cell>
          <table:table-cell table:style-name="ce15" office:value-type="string" calcext:value-type="string">
            <text:p>15.1.2</text:p>
          </table:table-cell>
          <table:table-cell table:style-name="ce18" office:value-type="string" calcext:value-type="string">
            <office:annotation draw:style-name="gr1" draw:text-style-name="P2" svg:width="176.48mm" svg:height="149.49mm" svg:x="143.67mm" svg:y="3843.28mm" draw:caption-point-x="-3.81mm" draw:caption-point-y="26.82mm">
              <dc:creator>Graaf, M. van de</dc:creator>
              <dc:date>2018-07-26T00:00:00</dc:date>
              <text:p text:style-name="P1"><text:span text:style-name="T1">Graaf, M. van de:</text:span></text:p>
              <text:p text:style-name="P1"><text:span text:style-name="T2">Leveranciersovereenkomsten behoren te worden vastgesteld en gedocumenteerd om te waarborgen dat er geen misverstand tussen de organisatie en de leverancier bestaat ten aanzien van de verplichtingen van beide partijen om te voldoen aan relevante informatiebeveiligingseisen.</text:span></text:p>
              <text:p text:style-name="P1"><text:span text:style-name="T2">Overwogen behoort te worden om de volgende voorwaarden in de overeenkomsten op te nemen om te voldoen aan de vastgestelde informatiebeveiligingseisen:</text:span></text:p>
              <text:p text:style-name="P1"><text:span text:style-name="T2">a) omschrijving van de informatie die moet worden verschaft of toegankelijk moet worden en methoden om de informatie te verschaffen of toegankelijk te maken;</text:span></text:p>
              <text:p text:style-name="P1"><text:span text:style-name="T2">b) classificatie van de informatie in overeenstemming met het classificatieschema van de organisatie (zie 8.2); zo nodig ook mapping tussen het eigen schema van de organisatie en het schema van de leverancier;</text:span></text:p>
              <text:p text:style-name="P1"><text:span text:style-name="T2">c) wettelijke en regelgevende eisen, met inbegrip van gegevensbescherming, rechten van intellectuele eigendom en auteursrecht, en een beschrijving van hoe wordt gewaarborgd dat eraan wordt voldaan;</text:span></text:p>
              <text:p text:style-name="P1"><text:span text:style-name="T2">d) verplichting van elke contractuele partij om een overeengekomen aantal beheersmaatregelen te implementeren, waaronder toegangsbeveiliging, prestatiebeoordeling, monitoren, rapporteren en auditen;</text:span></text:p>
              <text:p text:style-name="P1"><text:span text:style-name="T2">e) de regels van aanvaardbaar gebruik van informatie, met inbegrip van onaanvaardbaar gebruik indien noodzakelijk;</text:span></text:p>
              <text:p text:style-name="P1"><text:span text:style-name="T2">f) hetzij een expliciete lijst van leverancierspersoneel dat geautoriseerde toegang heeft of bevoegd is informatie van de organisatie te ontvangen, hetzij procedures of voorwaarden voor autorisatie en het intrekken van de autorisatie, tot toegang tot of ontvangst van informatie van de organisatie door leverancierspersoneel.</text:span></text:p>
              <text:p text:style-name="P1"><text:span text:style-name="T2">g) beleidsregels betreffende informatiebeveiliging die relevant zijn voor het specifieke contract;</text:span></text:p>
              <text:p text:style-name="P1"><text:span text:style-name="T2">h) eisen voor incidentbeheer en -procedures (in het bijzonder notificatie en samenwerking tijdens herstel van het incident);</text:span></text:p>
              <text:p text:style-name="P1"><text:span text:style-name="T2">i) trainings- en bewustzijnseisen voor specifieke procedures en informatiebeveiligingseisen, bijv. voor incidentresponsprocedures, autorisatieprocedures;</text:span></text:p>
              <text:p text:style-name="P1"><text:span text:style-name="T2">j) relevante regelgeving voor onderaanneming, met inbegrip van de beheersmaatregelen die moeten worden geïmplementeerd;</text:span></text:p>
              <text:p text:style-name="P1"><text:span text:style-name="T2">k) relevante overeenkomstpartners, met inbegrip van een contactpersoon voor aangelegenheden betreffende informatiebeveiliging;</text:span></text:p>
              <text:p text:style-name="P1"><text:span text:style-name="T2">l) indien relevant, screeningeisen voor leverancierspersoneel, met inbegrip van verantwoordelijkheden voor het uitvoeren van de screening en notificatieprocedures indien de screening niet is voltooid of de resultaten aanleiding geven tot twijfel of bezorgdheid;</text:span></text:p>
              <text:p text:style-name="P1"><text:span text:style-name="T2">m) het recht om de processen en beheersmaatregelen van de leverancier in verband met de overeenkomst te auditen;</text:span></text:p>
              <text:p text:style-name="P1"><text:span text:style-name="T2">n) procedures voor het oplossen van defecten en conflicten;</text:span></text:p>
              <text:p text:style-name="P1"><text:span text:style-name="T2">o) verplichting van de leverancier om periodiek een onafhankelijk rapport te verstrekken over de doeltreffendheid van beheersmaatregelen, en overeenkomst over tijdige correctie van relevante kwesties die in het rapport aan de orde worden gesteld;</text:span></text:p>
              <text:p text:style-name="P1"><text:span text:style-name="T2">p) verplichting van de leverancier om te voldoen aan de beveiligingseisen van de organisatie.</text:span></text:p>
            </office:annotation>
            <text:p>Opnemen van beveiligingsaspecten in leveranciersovereenkomsten: Alle relevante informatiebeveiligingseisen behoren te worden vastgesteld en overeengekomen met elke leverancier die toegang heeft tot IT-infrastructuurelementen ten behoeve van de informatie van de organisatie, of deze verwerkt, opslaat, communiceert of biedt.</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6" office:value-type="string" calcext:value-type="string">
            <text:p>15 Leveranciersrelaties</text:p>
            <text:p>15.1 Informatiebeveiliging in leveranciersrelaties</text:p>
          </table:table-cell>
          <table:table-cell table:style-name="ce15" office:value-type="string" calcext:value-type="string">
            <text:p>15.1.3</text:p>
          </table:table-cell>
          <table:table-cell table:style-name="ce18" office:value-type="string" calcext:value-type="string">
            <office:annotation draw:style-name="gr1" draw:text-style-name="P2" svg:width="179.65mm" svg:height="113.51mm" svg:x="143.67mm" svg:y="3879.81mm" draw:caption-point-x="-3.81mm" draw:caption-point-y="26.28mm">
              <dc:creator>Graaf, M. van de</dc:creator>
              <dc:date>2018-07-26T00:00:00</dc:date>
              <text:p text:style-name="P1"><text:span text:style-name="T1">Graaf, M. van de:</text:span></text:p>
              <text:p text:style-name="P1"><text:span text:style-name="T2">Overwogen behoort te worden de volgende onderwerpen op te nemen in leveranciersovereenkomsten betreffende beveiliging van de toeleveringsketen:</text:span></text:p>
              <text:p text:style-name="P1"><text:span text:style-name="T2">a) informatiebeveiligingseisen definiëren die gelden voor acquisitie van producten of diensten op het gebied van informatie- en communicatietechnologie naast de algemene informatiebeveiligingseisen voor leveranciersrelaties;</text:span></text:p>
              <text:p text:style-name="P1"><text:span text:style-name="T2">b) met betrekking tot diensten op het gebied van informatie- en communicatietechnologie, eisen dat leveranciers de beveiligingseisen van de organisatie in de gehele toeleveringsketen bekendmaken indien leveranciers delen van diensten op het gebied van informatie- en communicatietechnologie die zij aan de organisatie leveren, uitbesteden;</text:span></text:p>
              <text:p text:style-name="P1"><text:span text:style-name="T2">c) met betrekking tot producten op het gebied van informatie- en communicatietechnologie, eisen dat leveranciers passende beveiligingspraktijken in de gehele toeleveringsketen bekendmaken indien deze producten componenten bevatten die van andere leveranciers worden betrokken;</text:span></text:p>
              <text:p text:style-name="P1"><text:span text:style-name="T2">d) een monitorproces en aanvaardbare methoden implementeren om te valideren dat geleverde producten en diensten op het gebied van informatie- en communicatietechnologie in overeenstemming zijn met verklaarde beveiligingseisen;</text:span></text:p>
              <text:p text:style-name="P1"><text:span text:style-name="T2">e) een proces implementeren voor het vaststellen van componenten van producten of diensten die essentieel zijn voor het handhaven van de functionaliteit en daardoor verhoogde aandacht en toezicht vereisen als deze buiten de organisatie worden gebouwd, in het bijzonder indien de eindleverancier delen van componenten van producten of diensten aan andere leveranciers uitbesteedt;</text:span></text:p>
              <text:p text:style-name="P1"><text:span text:style-name="T2">f) zekerheid verkrijgen dat essentiële componenten en de herkomst ervan in de toeleveringsketen kunnen worden nagespeurd;</text:span></text:p>
              <text:p text:style-name="P1"><text:span text:style-name="T2">g) zekerheid verkrijgen dat de geleverde producten op het gebied van informatie- en communicatietechnologie functioneren zoals voorzien zonder onverwachte of ongewenste verschijnselen;</text:span></text:p>
              <text:p text:style-name="P1"><text:span text:style-name="T2">h) regels definiëren voor het delen van informatie met betrekking tot de toeleveringsketen en potentiële kwesties en compromissen tussen de organisatie en leveranciers;</text:span></text:p>
              <text:p text:style-name="P1"><text:span text:style-name="T2">i) specifieke processen implementeren voor het beheren van de levenscyclus en de beschikbaarheid van de componenten van de informatie- en communicatietechnologie en samenhangende beveiligingsrisico’s. Hiertoe behoort het beheren van de risico’s van componenten die niet langer beschikbaar zijn doordat leveranciers niet meer bestaan of doordat leveranciers deze componenten niet meer leveren in verband met verbeterde technologie.</text:span></text:p>
            </office:annotation>
            <text:p>Toeleveringsketen van informatie- en communicatietechnologie: Overeenkomsten met leveranciers behoren eisen te bevatten die betrekking hebben op de informatiebeveiligingsrisico’s in verband met de toeleveringsketen van de diensten en producten op het gebied van informatie- en communicatietechnologi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7" office:value-type="string" calcext:value-type="string">
            <text:p>15 Leveranciersrelaties</text:p>
            <text:p>15.1 Informatiebeveiliging in leveranciersrelaties</text:p>
          </table:table-cell>
          <table:table-cell table:style-name="ce16" office:value-type="string" calcext:value-type="string">
            <text:p>15.1.3</text:p>
          </table:table-cell>
          <table:table-cell table:style-name="ce19" office:value-type="string" calcext:value-type="string">
            <text:p>Toeleveringsketen van informatie- en communicatietechnologie: Overeenkomsten met leveranciers behoren eisen te bevatten die betrekking hebben op de informatiebeveiligingsrisico’s in verband met de toeleveringsketen van de diensten en producten op het gebied van informatie- en communicatietechnologie.</text:p>
          </table:table-cell>
          <table:table-cell table:style-name="ce19" office:value-type="string" calcext:value-type="string">
            <text:p>15.1.3.1</text:p>
          </table:table-cell>
          <table:table-cell table:style-name="ce22" office:value-type="string" calcext:value-type="string">
            <text:p>Leveranciers moeten hun keten van toeleveranciers bekend maken en transparant zijn over de maatregelen die zij genomen hebben om de aan hun opgelegde eisen ook door te vertalen naar hun toeleveranciers.</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8">
          <table:table-cell table:style-name="ce6" office:value-type="string" calcext:value-type="string">
            <text:p>15 Leveranciersrelaties</text:p>
            <text:p>15.2 Beheer van dienstverlening van leveranciers</text:p>
          </table:table-cell>
          <table:table-cell table:style-name="ce15" office:value-type="string" calcext:value-type="string">
            <text:p>15.2.1</text:p>
          </table:table-cell>
          <table:table-cell table:style-name="ce18" office:value-type="string" calcext:value-type="string">
            <office:annotation draw:style-name="gr1" draw:text-style-name="P2" svg:width="190.5mm" svg:height="141.55mm" svg:x="143.67mm" svg:y="3951.23mm" draw:caption-point-x="-3.81mm" draw:caption-point-y="26.82mm">
              <dc:creator>Graaf, M. van de</dc:creator>
              <dc:date>2018-07-26T00:00:00</dc:date>
              <text:p text:style-name="P1"><text:span text:style-name="T1">Graaf, M. van de:</text:span></text:p>
              <text:p text:style-name="P1"><text:span text:style-name="T2">Het monitoren en beoordelen van dienstverlening van leveranciers behoort te waarborgen dat aan de voorwaarden van informatiebeveiliging wordt voldaan, en dat incidenten en problemen betreffende informatiebeveiliging op de juiste manier worden behandeld.</text:span></text:p>
              <text:p text:style-name="P1"><text:span text:style-name="T2">Hiertoe behoort een proces voor het beheer van de dienstverlening te bestaan betreffende de relatie tussen de organisatie en de leverancier om:</text:span></text:p>
              <text:p text:style-name="P1"><text:span text:style-name="T2">a) de prestatieniveaus van de dienstverlening te monitoren om naleving van de overeenkomsten te verifiëren;</text:span></text:p>
              <text:p text:style-name="P1"><text:span text:style-name="T2">b) de rapporten over de dienstverlening die zijn opgesteld door de leverancier te beoordelen, en regelmatig voortgangsbesprekingen te regelen voor zover door de overeenkomsten vereist;</text:span></text:p>
              <text:p text:style-name="P1"><text:span text:style-name="T2">c) audits van leveranciers uit te voeren, indien beschikbaar tezamen met de beoordeling van rapporten van onafhankelijke auditoren, en vastgestelde kwesties op te volgen;</text:span></text:p>
              <text:p text:style-name="P1"><text:span text:style-name="T2">d) informatie te verstrekken over informatiebeveiligingsincidenten en deze informatie te beoordelen voor zover vereist door de overeenkomsten en ondersteunende richtlijnen en procedures;</text:span></text:p>
              <text:p text:style-name="P1"><text:span text:style-name="T2">e) audittrajecten van leveranciers en verslagen van informatiebeveiligingsgebeurtenissen, operationele problemen, weigeringen, opsporing van storingen en onderbrekingen in verband met de geleverde dienst te beoordelen;</text:span></text:p>
              <text:p text:style-name="P1"><text:span text:style-name="T2">f) vastgestelde problemen op te lossen en te beheren;</text:span></text:p>
              <text:p text:style-name="P1"><text:span text:style-name="T2">g) informatiebeveiligingsaspecten van de relaties van de leverancier met zijn eigen leveranciers te beoordelen;</text:span></text:p>
              <text:p text:style-name="P1"><text:span text:style-name="T2">h) te bewerkstelligen dat de leverancier voldoende capaciteit voor de diensten onderhoudt samen met werkbare plannen die zijn ontworpen om te waarborgen dat de overeengekomen continuïteitsniveaus van de dienstverlening na grote storingen of calamiteiten in de dienstverlening worden onderhouden (zie hoofdstuk 17).</text:span></text:p>
              <text:p text:style-name="P1"><text:span text:style-name="T2">De verantwoordelijkheid voor het beheer van leveranciersrelaties behoort te worden toegekend aan een daarvoor aangewezen persoon of dienstverleningsbeheerteam. De organisatie behoort verder ervoor te zorgen dat leveranciers verantwoordelijkheden toewijzen voor het beoordelen van de naleving en het dwingend uitvoeren van de eisen van de overeenkomsten. Om te monitoren dat de eisen van de overeenkomst, in het bijzonder de informatiebeveiligingseisen, worden nagekomen, behoren voldoende technische vaardigheden en middelen beschikbaar te worden gesteld. Als tekortkomingen in de dienstverlening worden waargenomen behoort passende actie te worden ondernomen.</text:span></text:p>
              <text:p text:style-name="P1"><text:span text:style-name="T2">De organisatie behoort voldoende algehele controle over en zicht te houden op alle beveiligingsaspecten betreffende gevoelige of essentiële informatie of informatieverwerkende faciliteiten die toegankelijk zijn voor, worden verwerkt of beheerd door een leverancier. De organisatie behoort via een gedefinieerde rapportageprocedure zicht te houden op beveiligingsactiviteiten zoals wijzigingsbeheer, vaststellen van kwetsbaarheden en rapporteren van en respons op informatiebeveiligingsincidenten.</text:span></text:p>
            </office:annotation>
            <text:p>Monitoring en beoordeling van dienstverlening van leveranciers: Organisaties behoren regelmatig de dienstverlening van leveranciers te monitoren, te beoordelen en te audit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5 Leveranciersrelaties</text:p>
            <text:p>15.2 Beheer van dienstverlening van leveranciers</text:p>
          </table:table-cell>
          <table:table-cell table:style-name="ce16" office:value-type="string" calcext:value-type="string">
            <text:p>15.2.1</text:p>
          </table:table-cell>
          <table:table-cell table:style-name="ce19" office:value-type="string" calcext:value-type="string">
            <text:p>Monitoring en beoordeling van dienstverlening van leveranciers: Organisaties behoren regelmatig de dienstverlening van leveranciers te monitoren, te beoordelen en te auditen.</text:p>
          </table:table-cell>
          <table:table-cell table:style-name="ce19" office:value-type="string" calcext:value-type="string">
            <text:p>15.2.1.1</text:p>
          </table:table-cell>
          <table:table-cell table:style-name="ce22" office:value-type="string" calcext:value-type="string">
            <text:p>Jaarlijks wordt de prestatie van leveranciers op het gebied van informatiebeveiliging beoordeeld op vooraf vastgestelde prestatie-indicatoren, zoals in het contract opgenomen is.</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5">
          <table:table-cell table:style-name="ce6" office:value-type="string" calcext:value-type="string">
            <text:p>15 Leveranciersrelaties</text:p>
            <text:p>15.2 Beheer van dienstverlening van leveranciers</text:p>
          </table:table-cell>
          <table:table-cell table:style-name="ce15" office:value-type="string" calcext:value-type="string">
            <text:p>15.2.2</text:p>
          </table:table-cell>
          <table:table-cell table:style-name="ce18" office:value-type="string" calcext:value-type="string">
            <office:annotation draw:style-name="gr1" draw:text-style-name="P2" svg:width="155.05mm" svg:height="76.2mm" svg:x="143.67mm" svg:y="3991.71mm" draw:caption-point-x="-3.81mm" draw:caption-point-y="26.82mm">
              <dc:creator>Graaf, M. van de</dc:creator>
              <dc:date>2018-07-26T00:00:00</dc:date>
              <text:p text:style-name="P1"><text:span text:style-name="T1">Graaf, M. van de:</text:span></text:p>
              <text:p text:style-name="P1"><text:span text:style-name="T2">De volgende aspecten behoren in overweging te worden genomen:</text:span></text:p>
              <text:p text:style-name="P1"><text:span text:style-name="T2">a) veranderingen in leveranciersovereenkomsten;</text:span></text:p>
              <text:p text:style-name="P1"><text:span text:style-name="T2">b) veranderingen die door de organisatie zijn aangebracht ter implementatie van:</text:span></text:p>
              <text:p text:style-name="P1"><text:span text:style-name="T2">1) verbeteringen van de huidige aangeboden dienstverlening;</text:span></text:p>
              <text:p text:style-name="P1"><text:span text:style-name="T2">2) ontwikkelingen van nieuwe toepassingen en systemen;</text:span></text:p>
              <text:p text:style-name="P1"><text:span text:style-name="T2">3) wijzigingen in of updates van beleid en procedures van de organisatie;</text:span></text:p>
              <text:p text:style-name="P1"><text:span text:style-name="T2">4) nieuwe of gewijzigde beheersmaatregelen om informatiebeveiligingsincidenten op te lossen en om de veiligheid te verbeteren.</text:span></text:p>
              <text:p text:style-name="P1"><text:span text:style-name="T2">c) veranderingen in diensten van de leverancier ter implementatie van:</text:span></text:p>
              <text:p text:style-name="P1"><text:span text:style-name="T2">1) veranderingen en verbeteringen van netwerken;</text:span></text:p>
              <text:p text:style-name="P1"><text:span text:style-name="T2">2) gebruik van nieuwe technologieën;</text:span></text:p>
              <text:p text:style-name="P1"><text:span text:style-name="T2">3) aanvaarding van nieuwe producten of nieuwe versies/uitgaven;</text:span></text:p>
              <text:p text:style-name="P1"><text:span text:style-name="T2">4) nieuwe ontwikkelinstrumenten en omgevingen;</text:span></text:p>
              <text:p text:style-name="P1"><text:span text:style-name="T2">5) veranderingen in fysieke locatie van dienstverleningsfaciliteiten;</text:span></text:p>
              <text:p text:style-name="P1"><text:span text:style-name="T2">6) verandering van leverancier;</text:span></text:p>
              <text:p text:style-name="P1"><text:span text:style-name="T2">7) onderaanneming bij een andere leverancier.</text:span></text:p>
            </office:annotation>
            <text:p>Beheer van veranderingen in dienstverlening van leveranciers: Veranderingen in de dienstverlening van leveranciers, met inbegrip van handhaving en verbetering van bestaande beleidslijnen, procedures en beheersmaatregelen voor informatiebeveiliging, behoren te worden, beheerd, rekening houdend met de kritikaliteit van bedrijfsinformatie, betrokken systemen en processen en herbeoordeling van risico’s.</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6 Beheer van informatiebeveiligingsincidenten</text:p>
            <text:p>16.1 Beheer van informatiebeveiligingsincidenten en -verbeteringen</text:p>
          </table:table-cell>
          <table:table-cell table:style-name="ce15" office:value-type="string" calcext:value-type="string">
            <text:p>16.1.1</text:p>
          </table:table-cell>
          <table:table-cell table:style-name="ce18" office:value-type="string" calcext:value-type="string">
            <office:annotation draw:style-name="gr1" draw:text-style-name="P2" svg:width="182.03mm" svg:height="151.87mm" svg:x="143.67mm" svg:y="4032.74mm" draw:caption-point-x="-3.81mm" draw:caption-point-y="26.28mm">
              <dc:creator>Graaf, M. van de</dc:creator>
              <dc:date>2018-07-26T00:00:00</dc:date>
              <text:p text:style-name="P1"><text:span text:style-name="T1">Graaf, M. van de:</text:span></text:p>
              <text:p text:style-name="P1"><text:span text:style-name="T2">Met betrekking tot het beheer van informatiebeveiligingsincidenten behoren de volgende richtlijnen voor directieverantwoordelijkheden en -procedures in overweging te worden genomen:</text:span></text:p>
              <text:p text:style-name="P1"><text:span text:style-name="T2">a) er behoren directieverantwoordelijkheden te worden vastgesteld om te bewerkstelligen dat de volgende procedures adequaat binnen de organisatie worden ontwikkeld en gecommuniceerd:</text:span></text:p>
              <text:p text:style-name="P1"><text:span text:style-name="T2">1) procedures voor incidentresponsplanning en -voorbereiding;</text:span></text:p>
              <text:p text:style-name="P1"><text:span text:style-name="T2">2) procedures voor het monitoren, opsporen, analyseren en rapporteren van informatiebeveiligingsgebeurtenissen en -incidenten;</text:span></text:p>
              <text:p text:style-name="P1"><text:span text:style-name="T2">3) procedures voor de verslaglegging van beheeractiviteiten betreffende incidenten;</text:span></text:p>
              <text:p text:style-name="P1"><text:span text:style-name="T2">4) procedures voor het omgaan met forensisch bewijs;</text:span></text:p>
              <text:p text:style-name="P1"><text:span text:style-name="T2">5) procedures voor het beoordelen van en besluitvorming over informatiebeveiligingsgebeurtenissen en beoordeling van zwakke plekken in de informatiebeveiliging;</text:span></text:p>
              <text:p text:style-name="P1"><text:span text:style-name="T2">6) responsprocedures met inbegrip van procedures voor escalatie, beheerst herstel van een incident en communicatie aan in- en externe personen of organisaties.</text:span></text:p>
              <text:p text:style-name="P1"><text:span text:style-name="T2">b) vastgestelde procedures behoren te bewerkstelligen dat:</text:span></text:p>
              <text:p text:style-name="P1"><text:span text:style-name="T2">1) competent personeel de kwesties behandelt die verband houden met informatiebeveiligingsincidenten binnen de organisatie;</text:span></text:p>
              <text:p text:style-name="P1"><text:span text:style-name="T2">2) een contactpunt voor het opsporen en rapporteren van beveiligingsincidenten wordt geïmplementeerd;</text:span></text:p>
              <text:p text:style-name="P1"><text:span text:style-name="T2">3) passende contacten worden onderhouden met instanties, externe belangengroepen of fora die aangelegenheden behandelen die verband houden met informatiebeveiligingsincidenten.</text:span></text:p>
              <text:p text:style-name="P1"><text:span text:style-name="T2">c) rapportageprocedures behoren de volgende aspecten te omvatten:</text:span></text:p>
              <text:p text:style-name="P1"><text:span text:style-name="T2">1) formulieren voorbereiden voor het rapporteren van informatiebeveiligingsgebeurtenissen ter ondersteuning van de rapportageactie en om te bevorderen dat de rapporterende persoon aan alle nodige acties denkt die in geval van een informatiebeveiligingsgebeurtenis moeten worden verricht;</text:span></text:p>
              <text:p text:style-name="P1"><text:span text:style-name="T2">2) de procedures die in geval van een informatiebeveiligingsgebeurtenis moeten worden uitgevoerd, bijv. onmiddellijk alle details noteren, zoals aard van niet-naleving of overtreding, optredende storing, berichten op het scherm, en onmiddellijk rapporteren aan het contactpunt en alleen gecoördineerde actie ondernemen;</text:span></text:p>
              <text:p text:style-name="P1"><text:span text:style-name="T2">3) verwijzing naar een vastgestelde disciplinaire formele procedure voor het omgaan met medewerkers die beveiligingsovertredingen begaan;</text:span></text:p>
              <text:p text:style-name="P1"><text:span text:style-name="T2">4) passende feedbackprocedures om te bewerkstelligen dat de personen die informatiebeveiligingsgebeurtenissen melden, worden geïnformeerd over de resultaten nadat de kwestie is behandeld en afgesloten.</text:span></text:p>
              <text:p text:style-name="P1"><text:span text:style-name="T2">De doelstellingen voor het beheer van informatiebeveiligingsincidenten behoren met de directie te worden overeengekomen en er behoort te worden gewaarborgd dat de personen die verantwoordelijk zijn voor het beheer van informatiebeveiligingsincidenten op de hoogte zijn van de prioriteiten van de organisatie voor het behandelen van informatiebeveiligingsincidenten</text:span></text:p>
            </office:annotation>
            <text:p>Verantwoordelijkheden en procedures: Directieverantwoordelijkheden en -procedures behoren te worden vastgesteld om een snelle, doeltreffende en ordelijke respons op informatiebeveiligingsincidenten te bewerkstellig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6 Beheer van informatiebeveiligingsincidenten</text:p>
            <text:p>16.1 Beheer van informatiebeveiligingsincidenten en -verbeteringen</text:p>
          </table:table-cell>
          <table:table-cell table:style-name="ce15" office:value-type="string" calcext:value-type="string">
            <text:p>16.1.2</text:p>
          </table:table-cell>
          <table:table-cell table:style-name="ce18" office:value-type="string" calcext:value-type="string">
            <office:annotation draw:style-name="gr1" draw:text-style-name="P2" svg:width="131.23mm" svg:height="73.29mm" svg:x="143.67mm" svg:y="4059.18mm" draw:caption-point-x="-3.81mm" draw:caption-point-y="26.82mm">
              <dc:creator>Graaf, M. van de</dc:creator>
              <dc:date>2018-07-26T00:00:00</dc:date>
              <text:p text:style-name="P1"><text:span text:style-name="T1">Graaf, M. van de:</text:span></text:p>
              <text:p text:style-name="P1"><text:span text:style-name="T2">Alle medewerkers en contractanten behoren bewust te worden gemaakt van hun verantwoordelijkheid om informatiebeveiligingsgebeurtenissen zo snel mogelijk te rapporteren. Zij behoren ook te worden geïnformeerd over de procedure voor het rapporteren van informatiebeveiligingsgebeurtenissen en het contactpunt waaraan de gebeurtenissen behoren te worden gerapporteerd.</text:span></text:p>
              <text:p text:style-name="P1"><text:span text:style-name="T2">Met betrekking tot het rapporteren van informatiebeveiligingsgebeurtenissen behoort rekening te worden gehouden met de volgende situaties:</text:span></text:p>
              <text:p text:style-name="P1"><text:span text:style-name="T2">a) niet-doeltreffende beveiligingsbeheersmaatregelen;</text:span></text:p>
              <text:p text:style-name="P1"><text:span text:style-name="T2">b) schending van informatie-integriteit, vertrouwelijkheid of aanwezige verwachtingen;</text:span></text:p>
              <text:p text:style-name="P1"><text:span text:style-name="T2">c) menselijke fouten;</text:span></text:p>
              <text:p text:style-name="P1"><text:span text:style-name="T2">d) niet-naleving van beleidsregels of richtlijnen;</text:span></text:p>
              <text:p text:style-name="P1"><text:span text:style-name="T2">e) schending van fysieke beveiligingsregelingen;</text:span></text:p>
              <text:p text:style-name="P1"><text:span text:style-name="T2">f) onbeheerste systeemveranderingen;</text:span></text:p>
              <text:p text:style-name="P1"><text:span text:style-name="T2">g) storingen in soft- of hardware;</text:span></text:p>
              <text:p text:style-name="P1"><text:span text:style-name="T2">h) overtredingen van de toegangsregeling.</text:span></text:p>
            </office:annotation>
            <text:p>Rapportage van informatiebeveiligingsgebeurtenissen: Informatiebeveiligingsgebeurtenissen behoren zo snel mogelijk via de juiste leidinggevende niveaus te worden gerapport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2</text:p>
          </table:table-cell>
          <table:table-cell table:style-name="ce19" office:value-type="string" calcext:value-type="string">
            <text:p>Rapportage van informatiebeveiligingsgebeurtenissen: Informatiebeveiligingsgebeurtenissen behoren zo snel mogelijk via de juiste leidinggevende niveaus te worden gerapporteerd.</text:p>
          </table:table-cell>
          <table:table-cell table:style-name="ce19" office:value-type="string" calcext:value-type="string">
            <text:p>16.1.2.1</text:p>
          </table:table-cell>
          <table:table-cell table:style-name="ce22" office:value-type="string" calcext:value-type="string">
            <text:p>Er is een meldloket waar beveiligingsincidenten kunnen worden gemeld.</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2</text:p>
          </table:table-cell>
          <table:table-cell table:style-name="ce19" office:value-type="string" calcext:value-type="string">
            <text:p>Rapportage van informatiebeveiligingsgebeurtenissen: Informatiebeveiligingsgebeurtenissen behoren zo snel mogelijk via de juiste leidinggevende niveaus te worden gerapporteerd.</text:p>
          </table:table-cell>
          <table:table-cell table:style-name="ce19" office:value-type="string" calcext:value-type="string">
            <text:p>16.1.2.2</text:p>
          </table:table-cell>
          <table:table-cell table:style-name="ce22" office:value-type="string" calcext:value-type="string">
            <text:p>Er is een meldprocedure waarin de taken en verantwoordelijkheden van het meldloket staan beschreve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2</text:p>
          </table:table-cell>
          <table:table-cell table:style-name="ce19" office:value-type="string" calcext:value-type="string">
            <text:p>Rapportage van informatiebeveiligingsgebeurtenissen: Informatiebeveiligingsgebeurtenissen behoren zo snel mogelijk via de juiste leidinggevende niveaus te worden gerapporteerd.</text:p>
          </table:table-cell>
          <table:table-cell table:style-name="ce19" office:value-type="string" calcext:value-type="string">
            <text:p>16.1.2.3</text:p>
          </table:table-cell>
          <table:table-cell table:style-name="ce22" office:value-type="string" calcext:value-type="string">
            <text:p>Alle medewerkers en contractanten hebben aantoonbaar kennis genomen van de meldingsprocedure van incidente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2</text:p>
          </table:table-cell>
          <table:table-cell table:style-name="ce19" office:value-type="string" calcext:value-type="string">
            <text:p>Rapportage van informatiebeveiligingsgebeurtenissen: Informatiebeveiligingsgebeurtenissen behoren zo snel mogelijk via de juiste leidinggevende niveaus te worden gerapporteerd.</text:p>
          </table:table-cell>
          <table:table-cell table:style-name="ce19" office:value-type="string" calcext:value-type="string">
            <text:p>16.1.2.4</text:p>
          </table:table-cell>
          <table:table-cell table:style-name="ce22" office:value-type="string" calcext:value-type="string">
            <text:p>Incidenten worden zo snel als mogelijk, maar in ieder geval binnen 24 uur na bekendwording, gemeld bij het meldloket.</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2</text:p>
          </table:table-cell>
          <table:table-cell table:style-name="ce19" office:value-type="string" calcext:value-type="string">
            <text:p>Rapportage van informatiebeveiligingsgebeurtenissen: Informatiebeveiligingsgebeurtenissen behoren zo snel mogelijk via de juiste leidinggevende niveaus te worden gerapporteerd.</text:p>
          </table:table-cell>
          <table:table-cell table:style-name="ce19" office:value-type="string" calcext:value-type="string">
            <text:p>16.1.2.5</text:p>
          </table:table-cell>
          <table:table-cell table:style-name="ce22" office:value-type="string" calcext:value-type="string">
            <text:p>De proceseigenaar is verantwoordelijk voor het oplossen van beveiligingsincidente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2</text:p>
          </table:table-cell>
          <table:table-cell table:style-name="ce19" office:value-type="string" calcext:value-type="string">
            <text:p>Rapportage van informatiebeveiligingsgebeurtenissen: Informatiebeveiligingsgebeurtenissen behoren zo snel mogelijk via de juiste leidinggevende niveaus te worden gerapporteerd.</text:p>
          </table:table-cell>
          <table:table-cell table:style-name="ce19" office:value-type="string" calcext:value-type="string">
            <text:p>16.1.2.6</text:p>
          </table:table-cell>
          <table:table-cell table:style-name="ce22" office:value-type="string" calcext:value-type="string">
            <text:p>De opvolging van incidenten wordt maandelijks gerapporteerd aan de verantwoordelijke.</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2</text:p>
          </table:table-cell>
          <table:table-cell table:style-name="ce19" office:value-type="string" calcext:value-type="string">
            <text:p>Rapportage van informatiebeveiligingsgebeurtenissen: Informatiebeveiligingsgebeurtenissen behoren zo snel mogelijk via de juiste leidinggevende niveaus te worden gerapporteerd.</text:p>
          </table:table-cell>
          <table:table-cell table:style-name="ce19" office:value-type="string" calcext:value-type="string">
            <text:p>16.1.2.7</text:p>
          </table:table-cell>
          <table:table-cell table:style-name="ce22" office:value-type="string" calcext:value-type="string">
            <text:p>Informatie afkomstig uit de responsible disclosure procedure zijn onderdeel van de incidentrapportage.</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6" office:value-type="string" calcext:value-type="string">
            <text:p>16 Beheer van informatiebeveiligingsincidenten</text:p>
            <text:p>16.1 Beheer van informatiebeveiligingsincidenten en -verbeteringen</text:p>
          </table:table-cell>
          <table:table-cell table:style-name="ce15" office:value-type="string" calcext:value-type="string">
            <text:p>16.1.3</text:p>
          </table:table-cell>
          <table:table-cell table:style-name="ce18" office:value-type="string" calcext:value-type="string">
            <office:annotation draw:style-name="gr1" draw:text-style-name="P2" svg:width="115.36mm" svg:height="24.87mm" svg:x="143.67mm" svg:y="4275.08mm" draw:caption-point-x="-3.81mm" draw:caption-point-y="26.82mm">
              <dc:creator>Graaf, M. van de</dc:creator>
              <dc:date>2018-07-26T00:00:00</dc:date>
              <text:p text:style-name="P1"><text:span text:style-name="T1">Graaf, M. van de:</text:span></text:p>
              <text:p text:style-name="P1"><text:span text:style-name="T2">Alle medewerkers en contractanten behoren deze zaken zo snel mogelijk aan het contactpunt te rapporteren om informatiebeveiligingsincidenten te voorkomen. Het rapporteringsmechanisme behoort zo eenvoudig, toegankelijk en beschikbaar te zijn als mogelijk is.</text:span></text:p>
            </office:annotation>
            <text:p>Rapportage van zwakke plekken in de informatiebeveiliging: Van medewerkers en contractanten die gebruikmaken van de informatiesystemen en -diensten van de organisatie behoort te worden geëist dat zij de in systemen of diensten waargenomen of vermeende zwakke plekken in de informatiebeveiliging registreren en rapporter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2">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3</text:p>
          </table:table-cell>
          <table:table-cell table:style-name="ce19" office:value-type="string" calcext:value-type="string">
            <text:p>Rapportage van zwakke plekken in de informatiebeveiliging: Van medewerkers en contractanten die gebruikmaken van de informatiesystemen en -diensten van de organisatie behoort te worden geëist dat zij de in systemen of diensten waargenomen of vermeende zwakke plekken in de informatiebeveiliging registreren en rapporteren</text:p>
          </table:table-cell>
          <table:table-cell table:style-name="ce19" office:value-type="string" calcext:value-type="string">
            <text:p>16.1.3.1</text:p>
          </table:table-cell>
          <table:table-cell table:style-name="ce22" office:value-type="string" calcext:value-type="string">
            <text:p>Een responsible disclosure procedure is gepubliceerd en ingericht.</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6 Beheer van informatiebeveiligingsincidenten</text:p>
            <text:p>16.1 Beheer van informatiebeveiligingsincidenten en -verbeteringen</text:p>
          </table:table-cell>
          <table:table-cell table:style-name="ce15" office:value-type="string" calcext:value-type="string">
            <text:p>16.1.4</text:p>
          </table:table-cell>
          <table:table-cell table:style-name="ce18" office:value-type="string" calcext:value-type="string">
            <office:annotation draw:style-name="gr1" draw:text-style-name="P2" svg:width="147.11mm" svg:height="57.15mm" svg:x="143.67mm" svg:y="4347.31mm" draw:caption-point-x="-3.81mm" draw:caption-point-y="26.56mm">
              <dc:creator>Graaf, M. van de</dc:creator>
              <dc:date>2018-07-26T00:00:00</dc:date>
              <text:p text:style-name="P1"><text:span text:style-name="T1">Graaf, M. van de:</text:span></text:p>
              <text:p text:style-name="P1"><text:span text:style-name="T2">Het contactpunt behoort elke informatiebeveiligingsgebeurtenis te beoordelen op basis van de overeengekomen classificatieschema voor gebeurtenissen en incidenten betreffende informatiebeveiliging, en te besluiten of de gebeurtenis behoort te worden geclassificeerd als informatiebeveiligingsincident.</text:span></text:p>
              <text:p text:style-name="P1"><text:span text:style-name="T2">Classificeren en prioriteren van incidenten kan helpen de impact en omvang van een incident te bepalen.</text:span></text:p>
              <text:p text:style-name="P1"><text:span text:style-name="T2">In gevallen waarin de organisatie beschikt over een responsteam voor informatiebeveiligingsincidenten (ISIRT), kunnen de beoordeling en het besluit worden doorgestuurd naar het ISIRT voor bevestiging of herbeoordeling.</text:span></text:p>
              <text:p text:style-name="P1"><text:span text:style-name="T2">Resultaten van de beoordeling en het besluit behoren in detail in een verslag te worden vastgelegd ten behoeve van toekomstige verwijzing en verificatie.</text:span></text:p>
            </office:annotation>
            <text:p>Beoordeling van en besluitvorming over informatiebeveiligingsgebeurtenissen: Informatiebeveiligingsgebeurtenissen behoren te worden beoordeeld en er behoort te worden geoordeeld of zij moeten worden geclassificeerd als informatiebeveiligingsincident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6 Beheer van informatiebeveiligingsincidenten</text:p>
            <text:p>16.1 Beheer van informatiebeveiligingsincidenten en -verbeteringen</text:p>
          </table:table-cell>
          <table:table-cell table:style-name="ce15" office:value-type="string" calcext:value-type="string">
            <text:p>16.1.5</text:p>
          </table:table-cell>
          <table:table-cell table:style-name="ce18" office:value-type="string" calcext:value-type="string">
            <office:annotation draw:style-name="gr1" draw:text-style-name="P2" svg:width="143.67mm" svg:height="69.32mm" svg:x="143.67mm" svg:y="4374.3mm" draw:caption-point-x="-3.81mm" draw:caption-point-y="26.56mm">
              <dc:creator>Graaf, M. van de</dc:creator>
              <dc:date>2018-07-26T00:00:00</dc:date>
              <text:p text:style-name="P1"><text:span text:style-name="T1">Graaf, M. van de:</text:span></text:p>
              <text:p text:style-name="P1"><text:span text:style-name="T2">Op informatiebeveiligingsincidenten behoort te worden gereageerd door een aangewezen contactpunt en andere relevante personen van de organisatie of externe partijen.</text:span></text:p>
              <text:p text:style-name="P1"><text:span text:style-name="T2">De respons behoort de volgende aspecten te omvatten:</text:span></text:p>
              <text:p text:style-name="P1"><text:span text:style-name="T2">a) zo snel mogelijk na de gebeurtenis bewijs verzamelen;</text:span></text:p>
              <text:p text:style-name="P1"><text:span text:style-name="T2">b) indien vereist, forensische analyse van de informatiebeveiliging uitvoeren;</text:span></text:p>
              <text:p text:style-name="P1"><text:span text:style-name="T2">c) escaleren indien vereist;</text:span></text:p>
              <text:p text:style-name="P1"><text:span text:style-name="T2">d) bewerkstelligen dat alle betrokken responsactiviteiten op de juiste manier worden vastgelegd voor latere analyse;</text:span></text:p>
              <text:p text:style-name="P1"><text:span text:style-name="T2">e) het bestaan van het informatiebeveiligingsincident of relevante details daarvan communiceren aan andere in- en externe personen of organisaties met een ‘need-to-know’;</text:span></text:p>
              <text:p text:style-name="P1"><text:span text:style-name="T2">f) behandelen van de zwakke plek(ken) in de informatiebeveiliging waarvan is vastgesteld dat deze het incident heeft/hebben veroorzaakt of eraan heeft/hebben bijgedragen;</text:span></text:p>
              <text:p text:style-name="P1"><text:span text:style-name="T2">g) het incident formeel afsluiten en verslaglegging bijhouden zodra het incident met succes is behandeld.</text:span></text:p>
              <text:p text:style-name="P1"><text:span text:style-name="T2">Om de bron van het incident te identificeren behoort postincidentanalyse plaats te vinden.</text:span></text:p>
            </office:annotation>
            <text:p>Respons op informatiebeveiligingsincidenten: Op informatiebeveiligingsincidenten behoort te worden gereageerd in overeenstemming met de gedocumenteerde procedures.</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6 Beheer van informatiebeveiligingsincidenten</text:p>
            <text:p>16.1 Beheer van informatiebeveiligingsincidenten en -verbeteringen</text:p>
          </table:table-cell>
          <table:table-cell table:style-name="ce15" office:value-type="string" calcext:value-type="string">
            <text:p>16.1.6</text:p>
          </table:table-cell>
          <table:table-cell table:style-name="ce18" office:value-type="string" calcext:value-type="string">
            <office:annotation draw:style-name="gr1" draw:text-style-name="P2" svg:width="106.63mm" svg:height="30.96mm" svg:x="143.67mm" svg:y="4401.29mm" draw:caption-point-x="-3.81mm" draw:caption-point-y="26.55mm">
              <dc:creator>Graaf, M. van de</dc:creator>
              <dc:date>2018-07-26T00:00:00</dc:date>
              <text:p text:style-name="P1"><text:span text:style-name="T1">Graaf, M. van de:</text:span></text:p>
              <text:p text:style-name="P1"><text:span text:style-name="T2">Er behoren mechanismen te zijn ingesteld waarmee de aard, omvang en kosten van informatiebeveiligingsincidenten kunnen worden gekwantificeerd en gemonitord. De informatie die is verkregen uit de evaluatie van informatiebeveiligingsincidenten behoort te worden gebruikt om terugkerende of ingrijpende incidenten te identificeren.</text:span></text:p>
            </office:annotation>
            <text:p>Lering uit informatiebeveiligingsincidenten: Kennis die is verkregen door informatiebeveiligingsincidenten te analyseren en op te lossen behoort te worden gebruikt om de waarschijnlijkheid of impact van toekomstige incidenten te verklein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6</text:p>
          </table:table-cell>
          <table:table-cell table:style-name="ce19" office:value-type="string" calcext:value-type="string">
            <text:p>Lering uit informatiebeveiligingsincidenten: Kennis die is verkregen door informatiebeveiligingsincidenten te analyseren en op te lossen behoort te worden gebruikt om de waarschijnlijkheid of impact van toekomstige incidenten te verkleinen.</text:p>
          </table:table-cell>
          <table:table-cell table:style-name="ce19" office:value-type="string" calcext:value-type="string">
            <text:p>16.1.6.1</text:p>
          </table:table-cell>
          <table:table-cell table:style-name="ce22" office:value-type="string" calcext:value-type="string">
            <text:p>Beveiligingsincidenten worden geanalyseerd met als doel te leren en het voorkomen van toekomstige beveiligingsincident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6</text:p>
          </table:table-cell>
          <table:table-cell table:style-name="ce19" office:value-type="string" calcext:value-type="string">
            <text:p>Lering uit informatiebeveiligingsincidenten: Kennis die is verkregen door informatiebeveiligingsincidenten te analyseren en op te lossen behoort te worden gebruikt om de waarschijnlijkheid of impact van toekomstige incidenten te verkleinen.</text:p>
          </table:table-cell>
          <table:table-cell table:style-name="ce19" office:value-type="string" calcext:value-type="string">
            <text:p>16.1.6.2</text:p>
          </table:table-cell>
          <table:table-cell table:style-name="ce22" office:value-type="string" calcext:value-type="string">
            <text:p>De analyses van de beveiligingsincidenten worden gedeeld met de relevante partners om herhaling en toekomstige incidenten te voorkom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6 Beheer van informatiebeveiligingsincidenten</text:p>
            <text:p>16.1 Beheer van informatiebeveiligingsincidenten en -verbeteringen</text:p>
          </table:table-cell>
          <table:table-cell table:style-name="ce15" office:value-type="string" calcext:value-type="string">
            <text:p>16.1.7</text:p>
          </table:table-cell>
          <table:table-cell table:style-name="ce18" office:value-type="string" calcext:value-type="string">
            <office:annotation draw:style-name="gr1" draw:text-style-name="P2" svg:width="147.9mm" svg:height="90.75mm" svg:x="143.67mm" svg:y="4482.25mm" draw:caption-point-x="-3.81mm" draw:caption-point-y="26.56mm">
              <dc:creator>Graaf, M. van de</dc:creator>
              <dc:date>2018-07-26T00:00:00</dc:date>
              <text:p text:style-name="P1"><text:span text:style-name="T1">Graaf, M. van de:</text:span></text:p>
              <text:p text:style-name="P1"><text:span text:style-name="T2">Bij het omgaan met bewijs ten behoeve van disciplinaire en wettelijke actie behoren interne procedures te worden ontwikkeld en gevolgd.</text:span></text:p>
              <text:p text:style-name="P1"><text:span text:style-name="T2">In het algemeen behoren deze bewijsprocedures processen in te houden voor het identificeren, verzamelen, verkrijgen en bewaren van bewijs in overeenstemming met de verschillende soorten media, apparaten en de status van de apparaten, bijv. in- of uitgeschakeld. De procedures behoren rekening te houden met de:</text:span></text:p>
              <text:p text:style-name="P1"><text:span text:style-name="T2">a) bewakingsketen;</text:span></text:p>
              <text:p text:style-name="P1"><text:span text:style-name="T2">b) veiligheid van bewijs;</text:span></text:p>
              <text:p text:style-name="P1"><text:span text:style-name="T2">c) veiligheid van personeel;</text:span></text:p>
              <text:p text:style-name="P1"><text:span text:style-name="T2">d) rollen en verantwoordelijkheden van het betrokken personeel;</text:span></text:p>
              <text:p text:style-name="P1"><text:span text:style-name="T2">e) competentie van personeel;</text:span></text:p>
              <text:p text:style-name="P1"><text:span text:style-name="T2">f) documentatie;</text:span></text:p>
              <text:p text:style-name="P1"><text:span text:style-name="T2">g) instructie.</text:span></text:p>
              <text:p text:style-name="P1"><text:span text:style-name="T2">Indien beschikbaar, behoort certificatie of andere relevante methoden om personeel en middelen te kwalificeren te worden gezocht om de waarde van het verkregen bewijs te versterken.</text:span></text:p>
              <text:p text:style-name="P1"><text:span text:style-name="T2">Forensisch bewijs kan grenzen van organisaties of rechtsgebieden overschrijden. In zulke gevallen behoort te worden gewaarborgd dat de organisatie het recht heeft de vereiste informatie als forensisch bewijs te verzamelen. De eisen van verschillende rechtsgebieden behoren ook in aanmerking te worden genomen om de kans zo groot mogelijk te maken dat het bewijs wordt toegelaten in de relevante rechtsgebieden.</text:span></text:p>
            </office:annotation>
            <text:p>Verzamelen van bewijsmateriaal: De organisatie behoort procedures te definiëren en toe te passen voor het identificeren, verzamelen, verkrijgen en bewaren van informatie die als bewijs kan dien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6 Beheer van informatiebeveiligingsincidenten</text:p>
            <text:p>16.1 Beheer van informatiebeveiligingsincidenten en -verbeteringen</text:p>
          </table:table-cell>
          <table:table-cell table:style-name="ce16" office:value-type="string" calcext:value-type="string">
            <text:p>16.1.7</text:p>
          </table:table-cell>
          <table:table-cell table:style-name="ce19" office:value-type="string" calcext:value-type="string">
            <text:p>Verzamelen van bewijsmateriaal: De organisatie behoort procedures te definiëren en toe te passen voor het identificeren, verzamelen, verkrijgen en bewaren van informatie die als bewijs kan dienen.</text:p>
          </table:table-cell>
          <table:table-cell table:style-name="ce19" office:value-type="string" calcext:value-type="string">
            <text:p>16.1.7.1</text:p>
          </table:table-cell>
          <table:table-cell table:style-name="ce22" office:value-type="string" calcext:value-type="string">
            <text:p>In geval van een (vermoed) informatiebeveiligingsincident is de bewaartermijn van de gelogde incidentinformatie minimaal drie jaar.</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7 Informatiebeveiligings-aspecten van bedrijfscontinuïteitsbeheer</text:p>
            <text:p>17.1 Informatiebeveiligings-continuïteit</text:p>
          </table:table-cell>
          <table:table-cell table:style-name="ce15" office:value-type="string" calcext:value-type="string">
            <text:p>17.1.1</text:p>
          </table:table-cell>
          <table:table-cell table:style-name="ce18" office:value-type="string" calcext:value-type="string">
            <office:annotation draw:style-name="gr1" draw:text-style-name="P2" svg:width="153.46mm" svg:height="57.41mm" svg:x="145.52mm" svg:y="4524.32mm" draw:caption-point-x="-5.66mm" draw:caption-point-y="38.46mm">
              <dc:date>2018-07-26T00:00:00</dc:date>
              <text:p text:style-name="P1"><text:span text:style-name="T2">Een organisatie behoort vast te stellen of de continuïteit van de informatiebeveiliging onder het beheerproces van de bedrijfscontinuïteit valt of onder het beheerproces van rampenherstel. Informatiebeveiligingseisen behoren te worden vastgesteld als de planning voor bedrijfscontinuïteit en rampenherstel wordt gemaakt.</text:span></text:p>
              <text:p text:style-name="P1"><text:span text:style-name="T2">Bij afwezigheid van een formele planning voor bedrijfscontinuïteit en rampenherstel behoort het informatiebeveiligingsbeheer ervan uit te gaan dat informatiebeveiligingseisen in ongunstige situaties hetzelfde blijven als in normale uitvoeringsomstandigheden. In het andere geval kan een organisatie een bedrijfsimpactanalyse uitvoeren voor informatiebeveiligingsaspecten om de informatiebeveiligingseisen vast te stellen die van toepassing zijn op ongunstige situaties.</text:span></text:p>
            </office:annotation>
            <text:p>Informatiebeveiligingscontinuïteit plannen: De organisatie behoort haar eisen voor informatiebeveiliging en voor de continuïteit van het informatiebeveiligingsbeheer in ongunstige situaties, bijv. een crisis of een ramp, vast te stell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6" office:value-type="string" calcext:value-type="string">
            <text:p>17 Informatiebeveiligings-aspecten van bedrijfscontinuïteitsbeheer</text:p>
            <text:p>17.1 Informatiebeveiligings-continuïteit</text:p>
          </table:table-cell>
          <table:table-cell table:style-name="ce15" office:value-type="string" calcext:value-type="string">
            <text:p>17.1.2</text:p>
          </table:table-cell>
          <table:table-cell table:style-name="ce18" office:value-type="string" calcext:value-type="string">
            <office:annotation draw:style-name="gr1" draw:text-style-name="P2" svg:width="178.06mm" svg:height="93.66mm" svg:x="145.52mm" svg:y="4550.51mm" draw:caption-point-x="-5.66mm" draw:caption-point-y="39.26mm">
              <dc:date>2018-07-26T00:00:00</dc:date>
              <text:p text:style-name="P1"><text:span text:style-name="T2">Een organisatie behoort ervoor te zorgen dat:</text:span></text:p>
              <text:p text:style-name="P1"><text:span text:style-name="T2">a) er een adequate beheerstructuur is die is voorbereid op een verstorende gebeurtenis, deze verzacht en erop reageert met personeel dat beschikt over de nodige autoriteit, ervaring en competentie;</text:span></text:p>
              <text:p text:style-name="P1"><text:span text:style-name="T2">b) personeel voor incidentrespons wordt aangesteld dat beschikt over de nodige verantwoordelijkheid, autoriteit en competentie om een incident te af te handelen en de informatiebeveiliging te handhaven;</text:span></text:p>
              <text:p text:style-name="P1"><text:span text:style-name="T2">c) op basis van door de directie goedgekeurde doelstellingen voor informatiebeveiligingscontinuïteit, gedocumenteerde plannen, respons- en herstelprocedures worden ontwikkeld en goedgekeurd, waarin gedetailleerd wordt omschreven hoe de organisatie een verstorende gebeurtenis zal aanpakken en haar informatiebeveiliging op een vooraf vastgesteld niveau zal handhaven (zie 17.1.1).</text:span></text:p>
              <text:p text:style-name="P1"><text:span text:style-name="T2">In overeenstemming met de eisen voor informatiebeveiligingscontinuïteit behoort de organisatie het volgende vast te stellen, te documenteren, te implementeren en te onderhouden:</text:span></text:p>
              <text:p text:style-name="P1"><text:span text:style-name="T2">a) beheersmaatregelen voor informatiebeveiliging binnen processen, procedures en ondersteunende systemen en instrumenten voor bedrijfscontinuïteit of rampenherstel;</text:span></text:p>
              <text:p text:style-name="P1"><text:span text:style-name="T2">b) processen, procedures en implementatieveranderingen om bestaande beheersmaatregelen voor informatiebeveiliging tijdens een ongunstige situatie te handhaven;</text:span></text:p>
              <text:p text:style-name="P1"><text:span text:style-name="T2">c) compenserende beheersmaatregelen voor beheersmaatregelen voor informatiebeveiliging die tijdens een ongunstige situatie niet kunnen worden gehandhaafd.</text:span></text:p>
            </office:annotation>
            <text:p>Informatiebeveiligingscontinuïteit implementeren: De organisatie behoort processen, procedures en beheersmaatregelen vast te stellen, te documenteren, te implementeren en te handhaven om het vereiste niveau van continuïteit voor informatiebeveiliging tijdens een ongunstige situatie te waarborg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6" office:value-type="string" calcext:value-type="string">
            <text:p>17 Informatiebeveiligings-aspecten van bedrijfscontinuïteitsbeheer</text:p>
            <text:p>17.1 Informatiebeveiligings-continuïteit</text:p>
          </table:table-cell>
          <table:table-cell table:style-name="ce15" office:value-type="string" calcext:value-type="string">
            <text:p>17.1.3</text:p>
          </table:table-cell>
          <table:table-cell table:style-name="ce18" office:value-type="string" calcext:value-type="string">
            <office:annotation draw:style-name="gr1" draw:text-style-name="P2" svg:width="165.89mm" svg:height="93.13mm" svg:x="145.52mm" svg:y="4581.47mm" draw:caption-point-x="-5.66mm" draw:caption-point-y="39.78mm">
              <dc:date>2018-07-26T00:00:00</dc:date>
              <text:p text:style-name="P1"><text:span text:style-name="T2">Veranderingen betreffende de organisatie, procedures, processen of van technische aard, hetzij in een context van uitvoering, hetzij van continuïteit, kunnen leiden tot veranderingen in de eisen betreffende informatiebeveiligingscontinuïteit. In dergelijke gevallen behoort de continuïteit van processen, procedures en beheersmaatregelen voor informatiebeveiliging te worden beoordeeld tegen de achtergrond van deze veranderde eisen.</text:span></text:p>
              <text:p text:style-name="P1"><text:span text:style-name="T2">Organisaties behoren de continuïteit van hun informatiebeveiligingsbeheer te verifiëren door:</text:span></text:p>
              <text:p text:style-name="P1"><text:span text:style-name="T2">a) de functionaliteit van processen, procedures en beheersmaatregelen voor informatiebeveiligingscontinuïteit te oefenen en te testen om te waarborgen dat ze consistent zijn met de doelstellingen van de informatiebeveiligingscontinuïteit;</text:span></text:p>
              <text:p text:style-name="P1"><text:span text:style-name="T2">b) de kennis en routine voor het uitvoeren van processen, procedures en beheersmaatregelen voor informatiebeveiligingscontinuïteit te oefenen en te testen om te waarborgen dat de prestaties consistent zijn met de doelstellingen van de informatiebeveiligingscontinuïteit;</text:span></text:p>
              <text:p text:style-name="P1"><text:span text:style-name="T2">c) de deugdelijkheid en doeltreffendheid van maatregelen voor informatiebeveiligingscontinuïteit te beoordelen als informatiesystemen, informatiebeveiligingsprocessen, -procedures en -beheersmaatregelen, of de procedures en oplossingen van bedrijfscontinuïteitsbeheer of rampenherstelbeheer veranderen.</text:span></text:p>
            </office:annotation>
            <text:p>Informatiebeveiligingscontinuïteit verifiëren, beoordelen en evalueren: De organisatie behoort de ten behoeve van informatiebeveiligingscontinuïteit vastgestelde en geïmplementeerde beheersmaatregelen regelmatig te verifiëren om te waarborgen dat ze deugdelijk en doeltreffend zijn tijdens ongunstige situaties.</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7 Informatiebeveiligings-aspecten van bedrijfscontinuïteitsbeheer</text:p>
            <text:p>17.1 Informatiebeveiligings-continuïteit</text:p>
          </table:table-cell>
          <table:table-cell table:style-name="ce16" office:value-type="string" calcext:value-type="string">
            <text:p>17.1.3</text:p>
          </table:table-cell>
          <table:table-cell table:style-name="ce19" office:value-type="string" calcext:value-type="string">
            <text:p>Informatiebeveiligingscontinuïteit verifiëren, beoordelen en evalueren: De organisatie behoort de ten behoeve van informatiebeveiligingscontinuïteit vastgestelde en geïmplementeerde beheersmaatregelen regelmatig te verifiëren om te waarborgen dat ze deugdelijk en doeltreffend zijn tijdens ongunstige situaties.</text:p>
          </table:table-cell>
          <table:table-cell table:style-name="ce19" office:value-type="string" calcext:value-type="string">
            <text:p>17.1.3.1</text:p>
          </table:table-cell>
          <table:table-cell table:style-name="ce22" office:value-type="string" calcext:value-type="string">
            <text:p>Continuïteitsplannen worden jaarlijks getest op geldigheid en bruikbaarhei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7 Informatiebeveiligings-aspecten van bedrijfscontinuïteitsbeheer</text:p>
            <text:p>17.1 Informatiebeveiligings-continuïteit</text:p>
          </table:table-cell>
          <table:table-cell table:style-name="ce16" office:value-type="string" calcext:value-type="string">
            <text:p>17.1.3</text:p>
          </table:table-cell>
          <table:table-cell table:style-name="ce19" office:value-type="string" calcext:value-type="string">
            <text:p>Informatiebeveiligingscontinuïteit verifiëren, beoordelen en evalueren: De organisatie behoort de ten behoeve van informatiebeveiligingscontinuïteit vastgestelde en geïmplementeerde beheersmaatregelen regelmatig te verifiëren om te waarborgen dat ze deugdelijk en doeltreffend zijn tijdens ongunstige situaties.</text:p>
          </table:table-cell>
          <table:table-cell table:style-name="ce19" office:value-type="string" calcext:value-type="string">
            <text:p>17.1.3.2</text:p>
          </table:table-cell>
          <table:table-cell table:style-name="ce22" office:value-type="string" calcext:value-type="string">
            <text:p>Door het uitvoeren van een expliciete risicoafweging worden de bedrijfskritische procesonderdelen met hun bijbehorende betrouwbaarheidseisen geïdentificeer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7 Informatiebeveiligings-aspecten van bedrijfscontinuïteitsbeheer</text:p>
            <text:p>17.1 Informatiebeveiligings-continuïteit</text:p>
          </table:table-cell>
          <table:table-cell table:style-name="ce16" office:value-type="string" calcext:value-type="string">
            <text:p>17.1.3</text:p>
          </table:table-cell>
          <table:table-cell table:style-name="ce19" office:value-type="string" calcext:value-type="string">
            <text:p>Informatiebeveiligingscontinuïteit verifiëren, beoordelen en evalueren: De organisatie behoort de ten behoeve van informatiebeveiligingscontinuïteit vastgestelde en geïmplementeerde beheersmaatregelen regelmatig te verifiëren om te waarborgen dat ze deugdelijk en doeltreffend zijn tijdens ongunstige situaties.</text:p>
          </table:table-cell>
          <table:table-cell table:style-name="ce19" office:value-type="string" calcext:value-type="string">
            <text:p>17.1.3.3</text:p>
          </table:table-cell>
          <table:table-cell table:style-name="ce22" office:value-type="string" calcext:value-type="string">
            <text:p>De dienstverlening van de bedrijfskritische onderdelen wordt bij calamiteiten minimaal binnen een week herstel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7 Informatiebeveiligings-aspecten van bedrijfscontinuïteitsbeheer</text:p>
            <text:p>17.2 Redundante componenten</text:p>
          </table:table-cell>
          <table:table-cell table:style-name="ce15" office:value-type="string" calcext:value-type="string">
            <text:p>17.2.1</text:p>
          </table:table-cell>
          <table:table-cell table:style-name="ce18" office:value-type="string" calcext:value-type="string">
            <office:annotation draw:style-name="gr1" draw:text-style-name="P2" svg:width="146.05mm" svg:height="43.13mm" svg:x="145.52mm" svg:y="4708.47mm" draw:caption-point-x="-5.66mm" draw:caption-point-y="38.73mm">
              <dc:date>2018-07-26T00:00:00</dc:date>
              <text:p text:style-name="P1"><text:span text:style-name="T2">Organisaties behoren de bedrijfseisen voor de beschikbaarheid van informatiesystemen vast te stellen. Als de beschikbaarheid niet kan worden gegarandeerd door middel van de bestaande systeemarchitectuur, behoren redundante componenten of architecturen in overweging te worden genomen.</text:span></text:p>
              <text:p text:style-name="P1"><text:span text:style-name="T2">Indien van toepassing behoren redundante informatiesystemen te worden getest om te waarborgen dat de automatische omschakeling van de ene op de andere component bij storing werkt zoals voorzien.</text:span></text:p>
            </office:annotation>
            <text:p>Beschikbaarheid van informatieverwerkende faciliteiten: Informatieverwerkende faciliteiten behoren met voldoende redundantie te worden geïmplementeerd om aan beschikbaarheidseisen te voldo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6" office:value-type="string" calcext:value-type="string">
            <text:p>18 Naleving</text:p>
            <text:p>18.1 Naleving van wettelijke en contractuele eisen</text:p>
          </table:table-cell>
          <table:table-cell table:style-name="ce15" office:value-type="string" calcext:value-type="string">
            <text:p>18.1.1</text:p>
          </table:table-cell>
          <table:table-cell table:style-name="ce18" office:value-type="string" calcext:value-type="string">
            <office:annotation draw:style-name="gr1" draw:text-style-name="P2" svg:width="149.49mm" svg:height="39.95mm" svg:x="145.52mm" svg:y="4731.24mm" draw:caption-point-x="-5.66mm" draw:caption-point-y="38.45mm">
              <dc:date>2018-07-26T00:00:00</dc:date>
              <text:p text:style-name="P1"><text:span text:style-name="T2">Ook de specifieke beheersmaatregelen en individuele verantwoordelijkheden om aan deze eisen te voldoen behoren te worden gedefinieerd en gedocumenteerd.</text:span></text:p>
              <text:p text:style-name="P1"><text:span text:style-name="T2">Managers behoren alle wetgeving die toepasselijk is op hun organisatie vast te stellen om te voldoen aan de eisen voor hun soort bedrijfsactiviteit. Indien de organisatie zakelijke activiteiten in andere landen verricht, behoren managers te letten op naleving in alle relevante landen.</text:span></text:p>
            </office:annotation>
            <text:p>Vaststellen van toepasselijke wetgeving en contractuele eisen: Alle relevante wettelijke statutaire, regelgevende, contractuele eisen en de aanpak van de organisatie om aan deze eisen te voldoen behoren voor elk informatiesysteem en de organisatie expliciet te worden vastgesteld, gedocumenteerd en actueel gehouden.</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8 Naleving</text:p>
            <text:p>18.1 Naleving van wettelijke en contractuele eisen</text:p>
          </table:table-cell>
          <table:table-cell table:style-name="ce15" office:value-type="string" calcext:value-type="string">
            <text:p>18.1.2</text:p>
          </table:table-cell>
          <table:table-cell table:style-name="ce18" office:value-type="string" calcext:value-type="string">
            <office:annotation draw:style-name="gr1" draw:text-style-name="P2" svg:width="217.75mm" svg:height="118.53mm" svg:x="145.52mm" svg:y="4761.65mm" draw:caption-point-x="-5.66mm" draw:caption-point-y="39.52mm">
              <dc:date>2018-07-26T00:00:00</dc:date>
              <text:p text:style-name="P1"><text:span text:style-name="T2">De volgende richtlijnen behoren in overweging te worden genomen om materiaal dat kan worden beschouwd als intellectuele eigendom te beschermen:</text:span></text:p>
              <text:p text:style-name="P1"><text:span text:style-name="T2">a) een beleid ten aanzien van de naleving van intellectuele-eigendomsrechten publiceren dat het wettig gebruik van software en informatieproducten definieert;</text:span></text:p>
              <text:p text:style-name="P1"><text:span text:style-name="T2">b) software alleen verkrijgen bij bekende bronnen met een goede reputatie, om te waarborgen dat het auteursrecht niet wordt geschonden;</text:span></text:p>
              <text:p text:style-name="P1"><text:span text:style-name="T2">c) het bewustzijn in stand houden van het beleid voor de bescherming van intellectuele-eigendomsrechten en bekendheid geven aan het voornemen om disciplinaire maatregelen te nemen tegen personeel dat deze rechten schendt;</text:span></text:p>
              <text:p text:style-name="P1"><text:span text:style-name="T2">d) geschikte registers van bedrijfsmiddelen bijhouden, en alle bedrijfsmiddelen waarbij bescherming van intellectuele-eigendomsrechten vereist is identificeren;</text:span></text:p>
              <text:p text:style-name="P1"><text:span text:style-name="T2">e) bewijs en bewijsmateriaal bijhouden van de eigendom van licenties, masterschijven, handleidingen enz.</text:span></text:p>
              <text:p text:style-name="P1"><text:span text:style-name="T2">f) beheersmaatregelen implementeren om te bewerkstelligen dat een maximumaantal gebruikers dat eventueel door de licentie is toegestaan niet wordt overschreden;</text:span></text:p>
              <text:p text:style-name="P1"><text:span text:style-name="T2">g) beoordelingen uitvoeren om te controleren dat alleen goedgekeurde software en in licentie gegeven producten zijn geïnstalleerd;</text:span></text:p>
              <text:p text:style-name="P1"><text:span text:style-name="T2">h) een beleid vaststellen voor het handhaven van de juiste licentievoorwaarden;</text:span></text:p>
              <text:p text:style-name="P1"><text:span text:style-name="T2">i) een beleid vaststellen voor het verwijderen van of aan anderen overdragen van software;</text:span></text:p>
              <text:p text:style-name="P1"><text:span text:style-name="T2">j) voldoen aan voorwaarden voor software en informatie verkregen van openbare netwerken;</text:span></text:p>
              <text:p text:style-name="P1"><text:span text:style-name="T2">k) niet dupliceren, naar een ander formaat converteren of een uittreksel maken van commerciële opnamen (film, audio), tenzij auteursrechtelijk toegestaan;</text:span></text:p>
              <text:p text:style-name="P1"><text:span text:style-name="T2">l) geen boeken, artikelen, rapporten of andere documenten geheel of ten dele kopiëren, tenzij auteursrechtelijk toegestaan.</text:span></text:p>
            </office:annotation>
            <text:p>Intellectuele-eigendomsrechten: Om de naleving van wettelijke, regelgevende en contractuele eisen in verband met intellectueleeigendomsrechten en het gebruik van eigendomssoftwareproducten te waarborgen behoren passende procedures te worden geïmplementeer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8 Naleving</text:p>
            <text:p>18.1 Naleving van wettelijke en contractuele eisen</text:p>
          </table:table-cell>
          <table:table-cell table:style-name="ce15" office:value-type="string" calcext:value-type="string">
            <text:p>18.1.3</text:p>
          </table:table-cell>
          <table:table-cell table:style-name="ce18" office:value-type="string" calcext:value-type="string">
            <office:annotation draw:style-name="gr1" draw:text-style-name="P2" svg:width="251.09mm" svg:height="130.44mm" svg:x="145.52mm" svg:y="4788.38mm" draw:caption-point-x="-5.66mm" draw:caption-point-y="39.78mm">
              <dc:date>2018-07-26T00:00:00</dc:date>
              <text:p text:style-name="P1"><text:span text:style-name="T2">Bij besluitvorming over bescherming van specifieke registraties van de organisatie behoort de classificatie daarvan, gebaseerd op het classificatieschema van de organisatie, in overweging te worden genomen. Registraties behoren te worden gecategoriseerd naar type, bijv. boekhoudkundige registraties, databaserecords, transactielogbestanden, auditlogbestanden en operationele procedures. Bij elk type behoort de bewaartermijn en toegestane soorten opslagmedia te worden vermeld, bijv. papier, microfiche, magnetische of optische opslag. Gerelateerde cryptografische sleutels en programma’s die samenhangen met versleutelde archieven of digitale handtekeningen (zie hoofdstuk 10), behoren ook te worden bewaard om decodering van de registraties mogelijk te maken gedurende de bewaarperiode van de registraties.</text:span></text:p>
              <text:p text:style-name="P1"><text:span text:style-name="T2">Er behoort rekening te worden gehouden met de mogelijkheid dat media die worden gebruikt om registraties te bewaren in kwaliteit achteruitgaan. Procedures voor bewaren en behandelen van deze media behoren te worden geïmplementeerd in overeenstemming met de aanbevelingen van de fabrikant.</text:span></text:p>
              <text:p text:style-name="P1"><text:span text:style-name="T2">Als elektronische opslagmedia worden gekozen behoren procedures te worden vastgesteld om te waarborgen dat de gegevens tijdens de bewaarperiode toegankelijk blijven (leesbaarheid van zowel de media als van het gegevensformaat), om te voorkomen dat de informatie verloren gaat als gevolg van toekomstige technologische veranderingen.</text:span></text:p>
              <text:p text:style-name="P1"><text:span text:style-name="T2">Systemen voor gegevensopslag behoren zo te worden gekozen dat vereiste gegevens binnen een aanvaardbare tijdsspanne en in een aanvaardbaar formaat kunnen worden opgevraagd, afhankelijk van de eisen waaraan moet worden voldaan.</text:span></text:p>
              <text:p text:style-name="P1"><text:span text:style-name="T2">Het systeem waarmee gegevens worden opgeslagen en behandeld, behoort de identificatie van registraties en hun bewaarperiode te waarborgen zoals gedefinieerd door, indien van toepassing, nationale of regionale wet- of regelgeving. Dit systeem behoort toe te staan dat registraties na afloop van die termijn op een passende manier worden vernietigd als de organisatie ze niet langer nodig heeft.</text:span></text:p>
              <text:p text:style-name="P1"><text:span text:style-name="T2">Om te voldoen aan deze doelstellingen met betrekking tot het veiligstellen van registraties behoren binnen een organisatie de volgende stappen te worden genomen:</text:span></text:p>
              <text:p text:style-name="P1"><text:span text:style-name="T2">a) er behoren richtlijnen te worden verstrekt voor het bewaren, opslaan, behandelen en verwijderen van registraties en informatie;</text:span></text:p>
              <text:p text:style-name="P1"><text:span text:style-name="T2">b) er behoort een bewaarschema te worden opgesteld waarin registraties en de periode dat ze moeten worden bewaard, zijn vastgelegd;</text:span></text:p>
              <text:p text:style-name="P1"><text:span text:style-name="T2">c) er behoort een inventarisoverzicht van bronnen van belangrijke informatie te worden bijgehouden.</text:span></text:p>
            </office:annotation>
            <text:p>Beschermen van registraties: Registraties behoren in overeenstemming met wettelijke, regelgevende, contractuele en bedrijfseisen te worden beschermd tegen verlies, vernietiging, vervalsing, onbevoegde toegang en onbevoegde vrijgave.</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8 Naleving</text:p>
            <text:p>18.1 Naleving van wettelijke en contractuele eisen</text:p>
          </table:table-cell>
          <table:table-cell table:style-name="ce15" office:value-type="string" calcext:value-type="string">
            <text:p>18.1.4</text:p>
          </table:table-cell>
          <table:table-cell table:style-name="ce18" office:value-type="string" calcext:value-type="string">
            <office:annotation draw:style-name="gr1" draw:text-style-name="P2" svg:width="191.56mm" svg:height="74.88mm" svg:x="145.52mm" svg:y="4812.19mm" draw:caption-point-x="-5.66mm" draw:caption-point-y="38.46mm">
              <dc:date>2018-07-26T00:00:00</dc:date>
              <text:p text:style-name="P1"><text:span text:style-name="T2">Organisaties behoren een beleid te ontwikkelen en te implementeren voor de privacy en bescherming van persoonsgegevens. Dit beleid behoort te worden gecommuniceerd aan alle personen die betrokken zijn bij het verwerken van persoonsgegevens.</text:span></text:p>
              <text:p text:style-name="P1"><text:span text:style-name="T2">Naleving van dit beleid en van alle relevante wet- en regelgeving betreffende het beschermen van de privacy van personen en de bescherming van persoonsgegevens vereist een geschikte beheerstructuur en beheersing. Vaak kan dit het beste worden bereikt door een persoon te benoemen die hiervoor verantwoordelijk is, zoals een privacyfunctionaris, die richtlijnen behoort te geven aan managers, gebruikers en aanbieders van diensten over hun individuele verantwoordelijkheden en de specifieke procedures die behoren te worden gevolgd. Het toewijzen van verantwoordelijkheid voor het hanteren van persoonsgegevens en het waarborgen dat medewerkers zich bewust zijn van de privacyprincipes behoort te worden uitgevoerd in overeenstemming met relevante wet- en regelgeving. Er behoren passende technische en organisatorische maatregelen te worden geïmplementeerd om persoonsgegevens te beschermen.</text:span></text:p>
            </office:annotation>
            <text:p>Privacy en bescherming van persoonsgegevens: Privacy en bescherming van persoonsgegevens behoren, voor zover van toepassing, te worden gewaarborgd in overeenstemming met relevante wet- en regelgevi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8 Naleving</text:p>
            <text:p>18.1 Naleving van wettelijke en contractuele eisen</text:p>
          </table:table-cell>
          <table:table-cell table:style-name="ce16" office:value-type="string" calcext:value-type="string">
            <text:p>18.1.4</text:p>
          </table:table-cell>
          <table:table-cell table:style-name="ce19" office:value-type="string" calcext:value-type="string">
            <text:p>Privacy en bescherming van persoonsgegevens: Privacy en bescherming van persoonsgegevens behoren, voor zover van toepassing, te worden gewaarborgd in overeenstemming met relevante wet- en regelgeving.</text:p>
          </table:table-cell>
          <table:table-cell table:style-name="ce19" office:value-type="string" calcext:value-type="string">
            <text:p>18.1.4.1</text:p>
          </table:table-cell>
          <table:table-cell table:style-name="ce22" office:value-type="string" calcext:value-type="string">
            <text:p>In overeenstemming met de AVG heeft iedere organisatie een Functionaris Gegevensbescherming (FG) met voldoende mandaat om zijn/haar functie uit te voeren.</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3">
          <table:table-cell table:style-name="ce7" office:value-type="string" calcext:value-type="string">
            <text:p>18 Naleving</text:p>
            <text:p>18.1 Naleving van wettelijke en contractuele eisen</text:p>
          </table:table-cell>
          <table:table-cell table:style-name="ce16" office:value-type="string" calcext:value-type="string">
            <text:p>18.1.4</text:p>
          </table:table-cell>
          <table:table-cell table:style-name="ce19" office:value-type="string" calcext:value-type="string">
            <text:p>Privacy en bescherming van persoonsgegevens: Privacy en bescherming van persoonsgegevens behoren, voor zover van toepassing, te worden gewaarborgd in overeenstemming met relevante wet- en regelgeving.</text:p>
          </table:table-cell>
          <table:table-cell table:style-name="ce19" office:value-type="string" calcext:value-type="string">
            <text:p>18.1.4.2</text:p>
          </table:table-cell>
          <table:table-cell table:style-name="ce22" office:value-type="string" calcext:value-type="string">
            <text:p>Organisaties controleren regelmatig de naleving van de privacy regels en informatieverwerking en –procedures binnen haar verantwoordelijkheidsgebied aan de hand van de desbetreffende beleidsregels, normen en andere eisen betreffende beveiliging.</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8 Naleving</text:p>
            <text:p>18.1 Naleving van wettelijke en contractuele eisen</text:p>
          </table:table-cell>
          <table:table-cell table:style-name="ce15" office:value-type="string" calcext:value-type="string">
            <text:p>18.1.5</text:p>
          </table:table-cell>
          <table:table-cell table:style-name="ce18" office:value-type="string" calcext:value-type="string">
            <office:annotation draw:style-name="gr1" draw:text-style-name="P2" svg:width="160.6mm" svg:height="75.67mm" svg:x="145.52mm" svg:y="4888.65mm" draw:caption-point-x="-5.66mm" draw:caption-point-y="38.46mm">
              <dc:date>2018-07-26T00:00:00</dc:date>
              <text:p text:style-name="P1"><text:span text:style-name="T2">Voor de naleving van relevante overeenkomsten, wet- en regelgeving behoort met de volgende punten rekening te worden gehouden:</text:span></text:p>
              <text:p text:style-name="P1"><text:span text:style-name="T2">a) beperkingen op de import of export van computerhardware en -software voor het uitvoeren van cryptografische functies;</text:span></text:p>
              <text:p text:style-name="P1"><text:span text:style-name="T2">b) beperkingen op de import of export van computerhardware en -software die zo zijn ontworpen dat er cryptografische functies aan kunnen worden toegevoegd;</text:span></text:p>
              <text:p text:style-name="P1"><text:span text:style-name="T2">c) beperkingen op de toepassing van codering;</text:span></text:p>
              <text:p text:style-name="P1"><text:span text:style-name="T2">d) verplichte of discretionaire toegang voor nationale autoriteiten tot informatie die door hardware of software is versleuteld om in de vertrouwelijkheid van de inhoud te voorzien.</text:span></text:p>
              <text:p text:style-name="P1"><text:span text:style-name="T2">Om naleving van de relevante wet- en regelgeving te waarborgen behoort juridisch advies te worden ingewonnen. Ook voordat versleutelde informatie of cryptografische beheersmaatregelen over grenzen van rechtsgebieden worden verstuurd, behoort juridisch advies te worden ingewonnen.</text:span></text:p>
            </office:annotation>
            <text:p>Voorschriften voor het gebruik van cryptografische beheersmaatregelen: Cryptografische beheersmaatregelen behoren te worden toegepast in overeenstemming met alle relevante overeenkomsten, wet- en regelgevi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7" office:value-type="string" calcext:value-type="string">
            <text:p>18 Naleving</text:p>
            <text:p>18.1 Naleving van wettelijke en contractuele eisen</text:p>
          </table:table-cell>
          <table:table-cell table:style-name="ce16" office:value-type="string" calcext:value-type="string">
            <text:p>18.1.5</text:p>
          </table:table-cell>
          <table:table-cell table:style-name="ce19" office:value-type="string" calcext:value-type="string">
            <text:p>Voorschriften voor het gebruik van cryptografische beheersmaatregelen: Cryptografische beheersmaatregelen behoren te worden toegepast in overeenstemming met alle relevante overeenkomsten, wet- en regelgeving.</text:p>
          </table:table-cell>
          <table:table-cell table:style-name="ce19" office:value-type="string" calcext:value-type="string">
            <text:p>18.1.5.1</text:p>
          </table:table-cell>
          <table:table-cell table:style-name="ce22" office:value-type="string" calcext:value-type="string">
            <text:p>Cryptografische beheersmaatregelen moeten expliciet aansluiten bij de standaarden op de pas-toe-of-leg-uit lijst van het forum standaardisatie.</text:p>
          </table:table-cell>
          <table:table-cell table:style-name="ce29"/>
          <table:table-cell table:style-name="ce33"/>
          <table:table-cell table:style-name="ce29" table:number-columns-repeated="2"/>
          <table:table-cell table:style-name="ce39" table:content-validation-name="val1" office:value-type="string" calcext:value-type="string">
            <text:p>x</text:p>
          </table:table-cell>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9">
          <table:table-cell table:style-name="ce6" office:value-type="string" calcext:value-type="string">
            <text:p>18 Naleving</text:p>
            <text:p>18.2 Informatiebeveiligings-beoordelingen</text:p>
          </table:table-cell>
          <table:table-cell table:style-name="ce15" office:value-type="string" calcext:value-type="string">
            <text:p>18.2.1</text:p>
          </table:table-cell>
          <table:table-cell table:style-name="ce18" office:value-type="string" calcext:value-type="string">
            <office:annotation draw:style-name="gr1" draw:text-style-name="P2" svg:width="167.75mm" svg:height="102.39mm" svg:x="145.52mm" svg:y="4933.9mm" draw:caption-point-x="-5.66mm" draw:caption-point-y="38.19mm">
              <dc:date>2018-07-26T00:00:00</dc:date>
              <text:p text:style-name="P1"><text:span text:style-name="T2">Deze onafhankelijke beoordeling behoort door de directie te worden geïnitieerd. Een dergelijke onafhankelijke beoordeling is nodig om te waarborgen dat de organisatie continu een geschikte, toereikende en doeltreffende aanpak van het beheer van informatiebeveiliging hanteert. Deze beoordeling behoort tevens het beoordelen van verbetermogelijkheden en de noodzaak om wijzigingen aan te brengen in de beveiligingsaanpak te omvatten, met inbegrip van het beleid en de beheersdoelstellingen.</text:span></text:p>
              <text:p text:style-name="P1"><text:span text:style-name="T2">Een dergelijke beoordeling behoort te worden uitgevoerd door personen met een onafhankelijke positie ten opzichte van het te beoordelen gebied, bijv. door de interne auditor, een onafhankelijke manager of een externe organisatie die gespecialiseerd is in dergelijke beoordelingen. Personen die deze beoordelingen uitvoeren behoren te beschikken over passende vaardigheden en ervaring.</text:span></text:p>
              <text:p text:style-name="P1"><text:span text:style-name="T2">De resultaten van de onafhankelijke beoordeling behoren te worden vastgelegd en te worden gerapporteerd aan de directie die de beoordeling heeft geïnitieerd. Deze verslagen behoren te worden bewaard.</text:span></text:p>
              <text:p text:style-name="P1"><text:span text:style-name="T2">Indien in de onafhankelijke beoordeling wordt vastgesteld dat de aanpak en de implementatie van het beheer van informatiebeveiliging van de organisatie ontoereikend zijn, bijv. gedocumenteerde doelstellingen en eisen zijn niet gehaald of niet in overeenstemming met de koers voor informatiebeveiliging zoals opgenomen in de beleidsregels voor informatiebeveiliging, behoort de directie corrigerende maatregelen te overwegen.</text:span></text:p>
            </office:annotation>
            <text:p>Onafhankelijke beoordeling van informatiebeveiliging: De aanpak van de organisatie ten aanzien van het beheer van informatiebeveiliging en de implementatie ervan (bijv. beheerdoelstellingen, beheersmaatregelen, beleidsregels, processen en procedures voor informatiebeveiliging), behoren onafhankelijk en met geplande tussenpozen of zodra zich belangrijke veranderingen voordoen te worden beoordeeld.</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19">
          <table:table-cell table:style-name="ce7" office:value-type="string" calcext:value-type="string">
            <text:p>18 Naleving</text:p>
            <text:p>18.2 Informatiebeveiligings-beoordelingen</text:p>
          </table:table-cell>
          <table:table-cell table:style-name="ce16" office:value-type="string" calcext:value-type="string">
            <text:p>18.2.1</text:p>
          </table:table-cell>
          <table:table-cell table:style-name="ce19" office:value-type="string" calcext:value-type="string">
            <text:p>Onafhankelijke beoordeling van informatiebeveiliging: De aanpak van de organisatie ten aanzien van het beheer van informatiebeveiliging en de implementatie ervan (bijv. beheerdoelstellingen, beheersmaatregelen, beleidsregels, processen en procedures voor informatiebeveiliging), behoren onafhankelijk en met geplande tussenpozen of zodra zich belangrijke veranderingen voordoen te worden beoordeeld.</text:p>
          </table:table-cell>
          <table:table-cell table:style-name="ce19" office:value-type="string" calcext:value-type="string">
            <text:p>18.2.1.2</text:p>
          </table:table-cell>
          <table:table-cell table:style-name="ce22" office:value-type="string" calcext:value-type="string">
            <text:p>Er is een vastgesteld auditplan waarin jaarlijks keuzes worden gemaakt voor welke systemen welk soort beveiligingsaudits worden uitgevoerd.</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6" office:value-type="string" calcext:value-type="string">
            <text:p>18 Naleving</text:p>
            <text:p>18.2 Informatiebeveiligings-beoordelingen</text:p>
          </table:table-cell>
          <table:table-cell table:style-name="ce15" office:value-type="string" calcext:value-type="string">
            <text:p>18.2.2</text:p>
          </table:table-cell>
          <table:table-cell table:style-name="ce18" office:value-type="string" calcext:value-type="string">
            <office:annotation draw:style-name="gr1" draw:text-style-name="P2" svg:width="154.78mm" svg:height="85.99mm" svg:x="145.52mm" svg:y="5022.8mm" draw:caption-point-x="-5.66mm" draw:caption-point-y="39.25mm">
              <dc:date>2018-07-26T00:00:00</dc:date>
              <text:p text:style-name="P1"><text:span text:style-name="T2">Managers behoren vast te stellen op welke manier wordt beoordeeld of is voldaan aan informatiebeveiligingseisen zoals gedefinieerd in beleidsregels, normen en andere toepasselijke regelgeving. Voor een doeltreffende regelmatige beoordeling behoort te worden overwogen om automatische meet- en rapportage-instrumenten in te zetten.</text:span></text:p>
              <text:p text:style-name="P1"><text:span text:style-name="T2">Indien de beoordeling een geval van niet-naleving oplevert, behoren managers:</text:span></text:p>
              <text:p text:style-name="P1"><text:span text:style-name="T2">a) de oorzaken van de niet-naleving vast te stellen;</text:span></text:p>
              <text:p text:style-name="P1"><text:span text:style-name="T2">b) de noodzaak te evalueren tot het treffen van maatregelen om naleving te bewerkstelligen;</text:span></text:p>
              <text:p text:style-name="P1"><text:span text:style-name="T2">c) passende corrigerende maatregelen te implementeren;</text:span></text:p>
              <text:p text:style-name="P1"><text:span text:style-name="T2">d) de getroffen corrigerende maatregelen te beoordelen om de doeltreffendheid ervan te verifiëren en om gebreken of zwakke plekken te identificeren.</text:span></text:p>
              <text:p text:style-name="P1"><text:span text:style-name="T2">Resultaten van door managers uitgevoerde beoordelingen en getroffen corrigerende maatregelen behoren te worden geregistreerd en deze verslagen behoren te worden bewaard. Managers behoren de resultaten te rapporteren aan de personen die onafhankelijke beoordelingen uitvoeren wanneer een onafhankelijke beoordeling plaatsvindt binnen hun verantwoordelijkheidsgebied.</text:span></text:p>
            </office:annotation>
            <text:p>Naleving van beveiligingsbeleid en -normen: De directie behoort regelmatig de naleving van de informatieverwerking en - procedures binnen haar verantwoordelijkheidsgebied te beoordelen aan de hand van de desbetreffende beleidsregels, normen en andere eisen betreffende beveiligi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9">
          <table:table-cell table:style-name="ce6" office:value-type="string" calcext:value-type="string">
            <text:p>18 Naleving</text:p>
            <text:p>18.2 Informatiebeveiligings-beoordelingen</text:p>
          </table:table-cell>
          <table:table-cell table:style-name="ce15" office:value-type="string" calcext:value-type="string">
            <text:p>18.2.3</text:p>
          </table:table-cell>
          <table:table-cell table:style-name="ce18" office:value-type="string" calcext:value-type="string">
            <office:annotation draw:style-name="gr1" draw:text-style-name="P2" svg:width="153.46mm" svg:height="65.35mm" svg:x="147.11mm" svg:y="5050.31mm" draw:caption-point-x="-7.25mm" draw:caption-point-y="38.73mm">
              <dc:date>2018-07-26T00:00:00</dc:date>
              <text:p text:style-name="P1"><text:span text:style-name="T2">Technische naleving behoort bij voorkeur te worden beoordeeld met behulp van geautomatiseerde instrumenten die technische rapporten vervaardigen, die vervolgens door een technisch specialist worden geïnterpreteerd. Als alternatief kunnen handmatige beoordelingen (indien nodig ondersteund door passende software-instrumenten) door een ervaren systeemtechnicus worden uitgevoerd.</text:span></text:p>
              <text:p text:style-name="P1"><text:span text:style-name="T2">Indien penetratietests of kwetsbaarheidsbeoordelingen worden toegepast is voorzichtigheid geboden omdat dergelijke activiteiten de beveiliging van het systeem kunnen compromitteren. Dergelijke tests behoren te worden gepland en gedocumenteerd en behoren herhaalbaar te zijn.</text:span></text:p>
              <text:p text:style-name="P1"><text:span text:style-name="T2">Beoordeling van technische naleving behoort uitsluitend te worden uitgevoerd door competente, bevoegde personen of onder toezicht van dergelijke personen.</text:span></text:p>
            </office:annotation>
            <text:p>Beoordeling van technische naleving: Informatiesystemen behoren regelmatig te worden beoordeeld op naleving van de beleidsregels en normen van de organisatie voor informatiebeveiliging.</text:p>
          </table:table-cell>
          <table:table-cell table:style-name="ce18"/>
          <table:table-cell table:style-name="ce21"/>
          <table:table-cell table:style-name="ce28"/>
          <table:table-cell table:style-name="ce31"/>
          <table:table-cell table:style-name="ce28" table:number-columns-repeated="2"/>
          <table:table-cell table:style-name="ce38" table:content-validation-name="val1" office:value-type="string" calcext:value-type="string">
            <text:p>x</text:p>
          </table:table-cell>
          <table:table-cell table:style-name="ce38"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6">
          <table:table-cell table:style-name="ce7" office:value-type="string" calcext:value-type="string">
            <text:p>18 Naleving</text:p>
            <text:p>18.2 Informatiebeveiligings-beoordelingen</text:p>
          </table:table-cell>
          <table:table-cell table:style-name="ce16" office:value-type="string" calcext:value-type="string">
            <text:p>18.2.3</text:p>
          </table:table-cell>
          <table:table-cell table:style-name="ce19" office:value-type="string" calcext:value-type="string">
            <text:p>Beoordeling van technische naleving: Informatiesystemen behoren regelmatig te worden beoordeeld op naleving van de beleidsregels en normen van de organisatie voor informatiebeveiliging.</text:p>
          </table:table-cell>
          <table:table-cell table:style-name="ce19" office:value-type="string" calcext:value-type="string">
            <text:p>18.2.3.1</text:p>
          </table:table-cell>
          <table:table-cell table:style-name="ce22" office:value-type="string" calcext:value-type="string">
            <text:p>Informatiesystemen worden jaarlijks gecontroleerd op technische naleving van beveiligingsnormen en risico’s ten aanzien van de feitelijke veiligheid. Dit kan bijv door (geautomatiseerde) kwetsbaarheidsanalyses of pentesten.</text:p>
          </table:table-cell>
          <table:table-cell table:style-name="ce29"/>
          <table:table-cell table:style-name="ce33"/>
          <table:table-cell table:style-name="ce29" table:number-columns-repeated="2"/>
          <table:table-cell table:style-name="ce39" table:content-validation-name="val1"/>
          <table:table-cell table:style-name="ce39" office:value-type="string" calcext:value-type="string">
            <text:p>x</text:p>
          </table:table-cell>
          <table:table-cell table:style-name="ce40" table:number-columns-repeated="15"/>
          <table:table-cell table:style-name="ce41" table:number-columns-repeated="994"/>
          <table:table-cell table:number-columns-repeated="4"/>
        </table:table-row>
        <table:table-row table:style-name="ro2" table:number-rows-repeated="104836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nl" number:country="NL">
      <number:currency-symbol number:language="nl" number:country="NL">€</number:currency-symbol>
      <number:text> </number:text>
      <number:number number:decimal-places="2" loext: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108P0"/>
    </number:currency-style>
    <number:currency-style style:name="N111P0" style:volatile="true">
      <number:currency-symbol number:language="nl" number:country="NL">€</number:currency-symbol>
      <number:text> </number:text>
      <number:number number:decimal-places="2" loext:min-decimal-places="2" number:min-integer-digits="1" number:grouping="true"/>
    </number:currency-style>
    <number:currency-style style:name="N111">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11P0"/>
    </number:currency-style>
    <number:currency-style style:name="N10107" number:language="nl" number:country="NL">
      <number:currency-symbol number:language="nl" number:country="NL">€</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4_0_25__20_-_20_Accent6" style:display-name="40% - Accent6" style:family="table-cell" style:parent-style-name="Default" style:data-style-name="N0">
      <style:table-cell-properties fo:background-color="#fcd5b4" style:vertical-align="automatic"/>
    </style:style>
    <style:style style:name="_36_0_25__20_-_20_Accent1" style:display-name="60% - Accent1" style:family="table-cell" style:parent-style-name="Default" style:data-style-name="N0">
      <style:table-cell-properties fo:background-color="#95b3d7" style:vertical-align="automatic"/>
      <style:text-properties fo:color="#ffffff"/>
    </style:style>
    <style:style style:name="Accent6" style:family="table-cell" style:parent-style-name="Default" style:data-style-name="N0">
      <style:table-cell-properties fo:background-color="#f79646" style:vertical-align="automatic"/>
      <style:text-properties fo:color="#ffffff"/>
    </style:style>
    <style:style style:name="Goed" style:family="table-cell" style:parent-style-name="Default" style:data-style-name="N0">
      <style:table-cell-properties fo:background-color="#c6efce" style:vertical-align="automatic"/>
      <style:text-properties fo:color="#006100"/>
    </style:style>
    <style:style style:name="Hyperlink" style:family="table-cell" style:parent-style-name="Default" style:data-style-name="N0">
      <style:table-cell-properties fo:background-color="transparent" style:vertical-align="automatic"/>
      <style:text-properties fo:color="#4f6228" style:font-name="Verdana" fo:font-family="Verdana" fo:font-size="9pt" style:font-name-asian="Verdana" style:font-family-asian="Verdana" style:font-size-asian="9pt" style:font-name-complex="Verdana" style:font-family-complex="Verdana" style:font-size-complex="9pt"/>
    </style:style>
    <style:style style:name="Neutraal" style:family="table-cell" style:parent-style-name="Default" style:data-style-name="N0">
      <style:table-cell-properties fo:background-color="#ffeb9c" style:vertical-align="automatic"/>
      <style:text-properties fo:color="#9c6500"/>
    </style:style>
    <style:style style:name="Standaard_20_6" style:display-name="Standaard 6" style:family="table-cell" style:parent-style-name="Default" style:data-style-name="N0">
      <style:table-cell-properties fo:background-color="transparent" style:vertical-align="automatic"/>
    </style:style>
    <style:style style:name="Uitvoer"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draw:marker draw:name="Pijlpunten_20_1" draw:display-name="Pijlpunt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35%"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Hols</meta:initial-creator>
    <meta:creation-date>2017-05-11T06:36:01Z</meta:creation-date>
    <dc:date>2018-07-26T08:28:12.503000000</dc:date>
    <meta:print-date>2018-06-18T10:04:46Z</meta:print-date>
    <meta:editing-cycles>8</meta:editing-cycles>
    <meta:editing-duration>PT1H7M29S</meta:editing-duration>
    <meta:document-statistic meta:table-count="1" meta:cell-count="1146" meta:object-count="0"/>
  </office:meta>
</office:document-meta>
</file>